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C0000046CA8AA5A3A79CEBB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966cm" draw:z-index="0"><draw:image xlink:href="Pictures/10000000000005CC0000046CA8AA5A3A79CEBB0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1:35:34.941000000</meta:creation-date>
    <dc:date>2019-07-19T11:36:18.264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