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590000041BBC0BA0CF54A6CB5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381cm" svg:y="2.297cm" svg:width="17cm" svg:height="10.994cm" draw:z-index="0"><draw:image xlink:href="Pictures/10000000000006590000041BBC0BA0CF54A6CB5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07:13:58.340000000</meta:creation-date>
    <dc:date>2019-07-19T07:21:07.275000000</dc:date>
    <meta:editing-duration>PT7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