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8B2215E6412EE2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cm" svg:y="1.706cm" svg:width="16.875cm" svg:height="23.207cm" draw:z-index="0"><draw:image xlink:href="Pictures/10000000000006A4000009228B2215E6412EE29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07:12:40.803000000</meta:creation-date>
    <meta:editing-duration>P2DT22H33M38S</meta:editing-duration>
    <meta:editing-cycles>2</meta:editing-cycles>
    <meta:generator>LibreOffice/6.2.5.2$Windows_X86_64 LibreOffice_project/1ec314fa52f458adc18c4f025c545a4e8b22c159</meta:generator>
    <dc:date>2020-08-19T05:58:44.182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