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320CA6C5BC46DE5B40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11.333cm" draw:z-index="0"><draw:image xlink:href="Pictures/10000000000004B000000320CA6C5BC46DE5B40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9T14:12:45.899000000</meta:creation-date>
    <dc:date>2020-08-19T14:13:30.798000000</dc:date>
    <meta:editing-duration>PT4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