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E0000016ABE4072D72FB3755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4.34cm" svg:height="9.578cm" draw:z-index="0"><draw:image xlink:href="Pictures/100000000000021E0000016ABE4072D72FB3755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0T23:52:16.783000000</meta:creation-date>
    <dc:date>2019-07-20T23:53:20.556000000</dc:date>
    <meta:editing-duration>PT1M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