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7e24" officeooo:paragraph-rsid="001be87b"/>
    </style:style>
    <style:style style:name="P2" style:family="paragraph" style:parent-style-name="Standard">
      <style:text-properties officeooo:rsid="00197e24" officeooo:paragraph-rsid="002877c4"/>
    </style:style>
    <style:style style:name="P3" style:family="paragraph" style:parent-style-name="Standard">
      <style:text-properties officeooo:rsid="001c1cf5" officeooo:paragraph-rsid="001eb439"/>
    </style:style>
    <style:style style:name="P4" style:family="paragraph" style:parent-style-name="Standard">
      <style:text-properties officeooo:rsid="001c1cf5" officeooo:paragraph-rsid="001be87b"/>
    </style:style>
    <style:style style:name="P5" style:family="paragraph" style:parent-style-name="Standard">
      <style:text-properties officeooo:rsid="001d156d" officeooo:paragraph-rsid="001d156d"/>
    </style:style>
    <style:style style:name="P6" style:family="paragraph" style:parent-style-name="Standard">
      <style:text-properties officeooo:rsid="001d156d" officeooo:paragraph-rsid="001eb439"/>
    </style:style>
    <style:style style:name="P7" style:family="paragraph" style:parent-style-name="Standard">
      <style:text-properties officeooo:rsid="001eb439" officeooo:paragraph-rsid="00208cc2"/>
    </style:style>
    <style:style style:name="P8" style:family="paragraph" style:parent-style-name="Standard">
      <style:text-properties officeooo:rsid="001eb439" officeooo:paragraph-rsid="001eb439"/>
    </style:style>
    <style:style style:name="P9" style:family="paragraph" style:parent-style-name="Standard">
      <style:text-properties officeooo:rsid="00208cc2" officeooo:paragraph-rsid="00208cc2"/>
    </style:style>
    <style:style style:name="P10" style:family="paragraph" style:parent-style-name="Standard">
      <style:text-properties officeooo:rsid="00243014" officeooo:paragraph-rsid="002d8cba"/>
    </style:style>
    <style:style style:name="P11" style:family="paragraph" style:parent-style-name="Standard">
      <style:text-properties officeooo:rsid="0025c0c8" officeooo:paragraph-rsid="0026564d"/>
    </style:style>
    <style:style style:name="P12" style:family="paragraph" style:parent-style-name="Standard">
      <style:text-properties officeooo:rsid="002877c4" officeooo:paragraph-rsid="002877c4"/>
    </style:style>
    <style:style style:name="P13" style:family="paragraph" style:parent-style-name="Standard">
      <style:text-properties officeooo:rsid="002877c4" officeooo:paragraph-rsid="0029953b"/>
    </style:style>
    <style:style style:name="P14" style:family="paragraph" style:parent-style-name="Standard">
      <style:text-properties officeooo:rsid="0029953b" officeooo:paragraph-rsid="0029953b"/>
    </style:style>
    <style:style style:name="P15" style:family="paragraph" style:parent-style-name="Standard">
      <style:text-properties officeooo:rsid="0029953b" officeooo:paragraph-rsid="002a359a"/>
    </style:style>
    <style:style style:name="P16" style:family="paragraph" style:parent-style-name="Standard">
      <style:text-properties officeooo:rsid="0029953b" officeooo:paragraph-rsid="002bd757"/>
    </style:style>
    <style:style style:name="P17" style:family="paragraph" style:parent-style-name="Standard">
      <style:text-properties officeooo:rsid="002bd757" officeooo:paragraph-rsid="002bd757"/>
    </style:style>
    <style:style style:name="P18" style:family="paragraph" style:parent-style-name="Standard">
      <style:text-properties officeooo:rsid="002c08e1" officeooo:paragraph-rsid="002c08e1"/>
    </style:style>
    <style:style style:name="P19" style:family="paragraph" style:parent-style-name="Standard">
      <style:text-properties officeooo:rsid="002a359a" officeooo:paragraph-rsid="002a359a"/>
    </style:style>
    <style:style style:name="P20" style:family="paragraph" style:parent-style-name="Standard">
      <style:text-properties officeooo:rsid="002a359a" officeooo:paragraph-rsid="002bd757"/>
    </style:style>
    <style:style style:name="P21" style:family="paragraph" style:parent-style-name="Standard">
      <style:text-properties officeooo:rsid="001be87b" officeooo:paragraph-rsid="001be87b"/>
    </style:style>
    <style:style style:name="T1" style:family="text">
      <style:text-properties officeooo:rsid="001b4e0e"/>
    </style:style>
    <style:style style:name="T2" style:family="text">
      <style:text-properties officeooo:rsid="001be87b"/>
    </style:style>
    <style:style style:name="T3" style:family="text">
      <style:text-properties officeooo:rsid="001eb439"/>
    </style:style>
    <style:style style:name="T4" style:family="text">
      <style:text-properties officeooo:rsid="00208cc2"/>
    </style:style>
    <style:style style:name="T5" style:family="text">
      <style:text-properties officeooo:rsid="00227faa"/>
    </style:style>
    <style:style style:name="T6" style:family="text">
      <style:text-properties officeooo:rsid="0026564d"/>
    </style:style>
    <style:style style:name="T7" style:family="text">
      <style:text-properties officeooo:rsid="00275686"/>
    </style:style>
    <style:style style:name="T8" style:family="text">
      <style:text-properties officeooo:rsid="0027704c"/>
    </style:style>
    <style:style style:name="T9" style:family="text">
      <style:text-properties officeooo:rsid="0029953b"/>
    </style:style>
    <style:style style:name="T10" style:family="text">
      <style:text-properties officeooo:rsid="002a359a"/>
    </style:style>
    <style:style style:name="T11" style:family="text">
      <style:text-properties officeooo:rsid="002c08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Jean Pierre.</text:p>
      <text:p text:style-name="P2">Bonjour, je n’ai pas pour habitude de perdre mon temps a corriger l’émission d’information, qui a <text:span text:style-name="T5">déjà </text:span>subit la correction appropriée. <text:span text:style-name="T7">Mais, manifestement</text:span> <text:span text:style-name="T8">malgré la démonstration et le pointage sur <text:s/>son relevé bancaire faite devant lui, l’absurde et l’affabulation demeure.</text:span></text:p>
      <text:p text:style-name="P2"><text:span text:style-name="T8">L</text:span>a visite faite à ma mère,<text:span text:style-name="T1"> du sieur Olivier. A laissé supposer, que j’aurais utilisé sa carte bleu, pour un montant de plus de 1700€.</text:span></text:p>
      <text:p text:style-name="P10">Il s’agit de <text:span text:style-name="T1">1723,57 €, plus précisément </text:span>sur un mois. <text:span text:style-name="T11">Je tiens le détail à disposition. Mais, je doute qu’il acceptes ses propres dépenses, et qu’il capitule de m’impliquer dans sa bêtise, d’une valeur de 1015,67€, pour l’occasion. <text:s/></text:span></text:p>
      <text:p text:style-name="P18">Sincères salutations et Bonne fin d’année.</text:p>
      <text:p text:style-name="P11">Personnellement, il me revient sur ce total de dépenses un montant de 262,31 (Intermarché) à la date du 22/09/2021. De <text:s/>66,97 (Cout2frais) 111,46 <text:span text:style-name="T6">(</text:span>Intermarché<text:span text:style-name="T6">)</text:span> et 195,52 <text:span text:style-name="T6">(</text:span>Lidl<text:span text:style-name="T6">)</text:span> à la date du 06/10/2021. <text:span text:style-name="T6">Ce qui fait 636,26. Plus un plein de carburant de 71,34 fait le 22/09/2021 sur engagement à la participation à la cohabitation.</text:span> <text:span text:style-name="T6">Les 1015,67€ restant, sont des dépenses du plaignant.</text:span></text:p>
      <text:p text:style-name="P11"><text:span text:style-name="T1">Mes achats sont fait sur la base des besoins. S’ajoute, d’éventuelles opportunités de promotions, dlc (moins 50 %), et autres, qui sont stockés, ou congelés. En retirant les alcools, et les autres souhaits de dépenses pour ses propres ravitaillements (travail, etc).</text:span> <text:span text:style-name="T2">J’estime que l’investissement nourriture tourne dans les 400€ pour ce mois, avec des réserves à disposition.</text:span></text:p>
      <text:p text:style-name="P13">Bien entendu, je n’ai pas apprécié sa façon de m’impliquer dans cette dépense. J’ai donc détaillé <text:span text:style-name="T9">son relevé comme déjà précisé, et je l’ai invité a prendre un appartement sur Pontivy, pour économiser du carburant, ou de faire notre intendance séparément. </text:span></text:p>
      <text:p text:style-name="P14">Vraisemblablement, sa préférence demeure, celle qui existe depuis dix ans sans contribution, si ce n’est celle du magasin, qui n’est qu’une maigre participation dans l’ensemble des prestations fournis pour son fonctionnement par mon dévouement. </text:p>
      <text:p text:style-name="P15">J’ai demandais une participation à la cohabitation, <text:span text:style-name="T10">une fois qu’il était ancré dans un travail.</text:span></text:p>
      <text:p text:style-name="P19">D’un commun accord nous avons décidé qu’il serait de 400€. Ensuite, il sait ravisé et a descendu à 300€, que je laisse faire pour son confort cérébral. Selon ses dires, c’est suffisant pour une chambre.</text:p>
      <text:p text:style-name="P20">Il ne stationne pas sa voiture dedans, et ne prend pas ses repas dans ce lieu. Il a le bénéfice des dépendances pour bricoler, et pour diverses raisons.</text:p>
      <text:p text:style-name="P17">Bref, lorsque quelqu’un fait tes courses, te fait à manger, autrefois cela s’appelait un domestisque, mais ce n’était pas </text:p>
      <text:p text:style-name="P16"><text:s/></text:p>
      <text:p text:style-name="P13"><text:span text:style-name="T9">indiqué. </text:span><text:s/></text:p>
      <text:p text:style-name="P12"/>
      <text:p text:style-name="P1"/>
      <text:p text:style-name="P1"/>
      <text:p text:style-name="P21">Outre, le fait que je passe du temps a faire les courses, je prépare également les repas. </text:p>
      <text:p text:style-name="P4">Depuis qu’il participe aux dépenses, il a prit conscience que rien ne tombe du ciel dans l’assiette. Pourtant, pendant de nombreuses années, le frigo était rempli et les charges payées.</text:p>
      <text:p text:style-name="P3">Nous avions décidés d’un commun accord, d’un montant de 400€ de participation pour le bénéfice et l’usage de l’endroit. Qui n’est pas que d’une chambre comme il est prétendu, <text:span text:style-name="T3">sa voiture, il ne la monte pas à l’étage, il ne mange pas dedans non plus, et il sait se servir de et dans les dépendances</text:span>. </text:p>
      <text:p text:style-name="P6">200€ sont viré chaque mois. Les 200 autres ont était réduit à 100€, pour son confort cérébral. </text:p>
      <text:p text:style-name="P5">1015,67+636,26=1651,93. Pour arriver à 1723,57 il manque 71,64, un plein de carburant que j’ai fais, prit sur les 100€. La plus part de mes consommations sont dû aux courses. Je n’ai pas réclamé la différence.</text:p>
      <text:p text:style-name="P8">Je lui ai suggéré de faire son intendance, et de préparer ses repas. </text:p>
      <text:p text:style-name="P5"><text:span text:style-name="T3">J</text:span>e lui ai proposé de trouver un logement sur Pontivy, pour faire des économie<text:span text:style-name="T3">s</text:span> de carburant. </text:p>
      <text:p text:style-name="P7"><text:soft-page-break/>Bref ! Une chose est certaine, <text:span text:style-name="T4">il aura du mal a trouvé mieux. Personnellement, j’ai du mal a évaluer la prime des nuisances qu’il sait occasionner. Surtout, qu’il apprenne a s’abstenir de me faire passer plus con que je le suis déjà. </text:span></text:p>
      <text:p text:style-name="P9">Sur ce je vous souhaite une excellente fin d’ann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05:49:35.423000000</meta:creation-date>
    <dc:date>2022-02-12T07:15:03.780000000</dc:date>
    <meta:editing-duration>PT4H15M3S</meta:editing-duration>
    <meta:editing-cycles>15</meta:editing-cycles>
    <meta:generator>LibreOffice/6.2.5.2$Windows_X86_64 LibreOffice_project/1ec314fa52f458adc18c4f025c545a4e8b22c159</meta:generator>
    <meta:document-statistic meta:table-count="0" meta:image-count="0" meta:object-count="0" meta:page-count="2" meta:paragraph-count="24" meta:word-count="637" meta:character-count="3860" meta:non-whitespace-character-count="3229"/>
  </office:meta>
</office:document-meta>
</file>