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4c2c" officeooo:paragraph-rsid="0031b150"/>
    </style:style>
    <style:style style:name="P2" style:family="paragraph" style:parent-style-name="Standard">
      <style:text-properties officeooo:rsid="001a3f9f" officeooo:paragraph-rsid="001a3f9f"/>
    </style:style>
    <style:style style:name="P3" style:family="paragraph" style:parent-style-name="Standard">
      <style:text-properties officeooo:rsid="001a4a4f" officeooo:paragraph-rsid="001a4a4f"/>
    </style:style>
    <style:style style:name="P4" style:family="paragraph" style:parent-style-name="Standard">
      <style:text-properties officeooo:rsid="001a4a4f" officeooo:paragraph-rsid="001e2eba"/>
    </style:style>
    <style:style style:name="P5" style:family="paragraph" style:parent-style-name="Standard">
      <style:text-properties officeooo:rsid="001a4a4f" officeooo:paragraph-rsid="002cf9d1"/>
    </style:style>
    <style:style style:name="P6" style:family="paragraph" style:parent-style-name="Standard">
      <style:text-properties officeooo:rsid="001f71f0" officeooo:paragraph-rsid="002cf9d1"/>
    </style:style>
    <style:style style:name="P7" style:family="paragraph" style:parent-style-name="Standard">
      <style:text-properties officeooo:rsid="001f71f0" officeooo:paragraph-rsid="0023e9a1"/>
    </style:style>
    <style:style style:name="T1" style:family="text">
      <style:text-properties officeooo:rsid="001839b1"/>
    </style:style>
    <style:style style:name="T2" style:family="text">
      <style:text-properties officeooo:rsid="001a0499"/>
    </style:style>
    <style:style style:name="T3" style:family="text">
      <style:text-properties officeooo:rsid="001c419e"/>
    </style:style>
    <style:style style:name="T4" style:family="text">
      <style:text-properties officeooo:rsid="001e2eba"/>
    </style:style>
    <style:style style:name="T5" style:family="text">
      <style:text-properties officeooo:rsid="001f71f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lut cousin, j’ai pour habitude de dire en face les choses. Souvent malheureusement elles sont déformés, alors j’écris, <text:span text:style-name="T3">ainsi la trace est laissée de ma pensée, pour plus amples explications, qui ne sont jamais demandés, par confort individuel, familial, voir les deux, ou autre. Il y a aussi mon célibat, <text:s/>qui fait que je suis un vieux garçon aigri, d’avoir vécu en marge des habitudes d’une société, conséquence d’un choix !? <text:s/>Présenté, le plus souvent d’une façon sans ambiguïté. Triste réalité de la bêtise qui œuvre pour masquer des jardins secrets !</text:span></text:p>
      <text:p text:style-name="P1"><text:span text:style-name="T3"><text:s/>Il faut donc, me laisser parler sans tenir compte de mes dire, en me pardonnant d’avance, sans interrompre mes propos qui ne sont que des délires, fruit d’une imagination fertile, occasionné par un manque de vie en famille, <text:s/>d’enfants, etc. L’expérience du divorce de mes parents est plus probable dans le choix d’organisation de ma vie ! Mais, les chiens aboient la caravane passe ! </text:span>Ce fut, un grand plaisir de t’entendre <text:span text:style-name="T3">t</text:span>’exprim<text:span text:style-name="T3">er</text:span> sur un sujet historique. J’évoquais l’empire de Charlemagne, et du partage de <text:span text:style-name="T2">son</text:span> empire. <text:span text:style-name="T3">Il </text:span><text:s/>n’a pas <text:span text:style-name="T2">été une réussite pour</text:span> la paix. Je prend souvent ce raccourci, pour expliquer que l’Europe avait un bon démarrage avec Charles Ier. L’histoire, ne passionne pas vraiment en général le public. <text:span text:style-name="T1">Tu m’as énoncé Louis le Pieux, (le débonnaire). Je n’ai pas répondu, car tu venais de m’ouvrir les yeux. C’est le personnage clef de mon roman ! Roman, une prétention usuelle d’écriture !Louis le mien, est immortel, avec Jeanne sa sœur, et son fils Paul qui est aussi son Frère. C’est le tuteur de Guillaume et de son frère cadet Jérôme ainsi que d’un cousin. <text:s text:c="2"/></text:span><text:s text:c="2"/></text:p>
      <text:p text:style-name="P2">Enfin bref, je me suis dispersé. En imaginant que le choix de ces prénoms n’étaient pas anodin. <text:s text:c="2"/></text:p>
      <text:p text:style-name="P3">Sinon, c’est bien l’empire de Charles le grand qui a été divisé en trois royaumes à sa descendance !?</text:p>
      <text:p text:style-name="P5"><text:span text:style-name="T4">J’espère, q</text:span>ue d’autres opportunités, <text:span text:style-name="T4">que celle d’un déménagement, s’offrira</text:span> à nous pour ne revoir. <text:span text:style-name="T5">Je n’ignore pas la diabolisation de ma personne, au royaume de l’hypocrisie familial. Exclusivement échangé hors présence de l’intéressé, dans le seul but d’orienter l’attention du moment sur autre chose, sur quelqu’un, pour se blanchir de toutes confusions possibles, sur les divers événements constatés. Retranché, dans la naïveté ou la tranquillité d’esprit, personne ne cherche la vérité. C’est pathétique et amusant, de se savoir <text:s/>accusé d’avoir commit des actes dans des endroits où je n’ai jamais mis les pieds. Les légendes sont légions au sein de la famille, aucun sujet n’est écarté, même les mœurs peuvent être évoqué pour la transparence de ceux qui veulent passer inaperçu. Enfin, maintenant cela se résume a dire que je suis aigri, parce que je suis un vieux garçon, donc il faut me pardonner d’avance, de tenir des propos qui ne peuvent être la réalité. Je n’ai pas perdu la tête, la preuve c’est que j’ose venir te déranger dans la période ou tu as refermé le livre de ton enfance, complété par celui de l’adolescence qui s’éloigne au fur et à mesure que le temps passe. Ton look m’amuse et comme je te l’ai dis, tu le porte bien, il correspond à l’image d’un étudiant qui s’assume. Ce qui me titille c’est la luminance de ton sourire, et tes yeux qui lui donnent plus de nits. Ces nits sont-ils bien l’expression d’un état de jouissance d’existence, ou celui de nids de souffrances  masquées? Je me pose la question en rapport d’un vécu ! Une pierre peut faire des ricochets, ou un simple trou dans l’eau, qui se rebouche ni vu ni connu, qu’importe là où un sentiment de bien être me convient. Je ne vois pas pourquoi à mon age , je ne le revendiquerais pas. D’autant que celui qui dégage ce ressenti est <text:s/>lié par le sang. J’aime être en ta compagnie, cela me réchauffe le cœur et m’illumine l’esprit. Donc, je t’aime tout simplement, mais dire je t’aime c’est ouvrir les portes à la médisance, et elle est suffisamment <text:s/>exploitée <text:s/>dans nôtre proche environnement. Alors, je t’apprécie un peu plus que d’autres, enfin j’emmerde les autres. </text:span></text:p>
      <text:p text:style-name="P6"><text:s text:c="6"/></text:p>
      <text:p text:style-name="P7"><text:s text:c="3"/></text:p>
      <text:p text:style-name="P4">Salut et Fratern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0T11:49:39.988000000</meta:creation-date>
    <dc:date>2022-02-12T07:15:19.165000000</dc:date>
    <meta:editing-duration>PT4H1M32S</meta:editing-duration>
    <meta:editing-cycles>18</meta:editing-cycles>
    <meta:generator>LibreOffice/6.2.5.2$Windows_X86_64 LibreOffice_project/1ec314fa52f458adc18c4f025c545a4e8b22c159</meta:generator>
    <meta:document-statistic meta:table-count="0" meta:image-count="0" meta:object-count="0" meta:page-count="1" meta:paragraph-count="8" meta:word-count="686" meta:character-count="4033" meta:non-whitespace-character-count="3324"/>
  </office:meta>
</office:document-meta>
</file>