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7000002D0BD815013C09831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0.143cm" svg:height="0.139cm" draw:z-index="0"><draw:image xlink:href="Pictures/10000000000002E7000002D0BD815013C098310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width="16.999cm" svg:height="16.471cm" draw:z-index="1"><draw:image xlink:href="Pictures/10000000000002E7000002D0BD815013C098310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4T06:28:44.348000000</meta:creation-date>
    <dc:date>2020-01-04T06:31:00.966000000</dc:date>
    <meta:editing-duration>PT2M1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