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ssociations loi du 1er juillet 1901 </text:p>
      <text:h text:style-name="Heading_20_3" text:outline-level="3">PRÉFÉRENCE À L'UTILITARISME COLLECTIF POUR L'ENTRAIDE ET LA SOLIDARITÉ. </text:h>
      <text:p text:style-name="Text_20_body">Type d’annonce : Création </text:p>
      <text:p text:style-name="Text_20_body">Parue le: 16/04/2016 </text:p>
      <text:section text:style-name="Sect1" text:name="expand_1">
        <text:p text:style-name="Text_20_body">Numéro RNA: W562002587 </text:p>
        <text:p text:style-name="Text_20_body">N° de parution: 20160016</text:p>
        <text:p text:style-name="Text_20_body">N° d’annonce: 894</text:p>
        <text:p text:style-name="Text_20_body"><text:span text:style-name="Strong_20_Emphasis">Titre: </text:span>PRÉFÉRENCE À L'UTILITARISME COLLECTIF POUR L'ENTRAIDE ET LA SOLIDARITÉ. </text:p>
        <text:p text:style-name="Text_20_body"><text:span text:style-name="Strong_20_Emphasis">Objet:</text:span> assister, favoriser, développer, promouvoir, soutenir toutes personnes en difficultés, et toutes les initiatives proposant un projet ; susceptibles de retenir l'attention de l'association ; lutter contre la précarité, l'isolement et autres calamités individuelles ou collectives. </text:p>
        <text:p text:style-name="Text_20_body"><text:span text:style-name="Strong_20_Emphasis">Siège social:</text:span> Gouèjan, 56310 Melrand .</text:p>
        <text:p text:style-name="Text_20_body"><text:span text:style-name="Strong_20_Emphasis">Date de déclaration: </text:span>le 23/03/2016 </text:p>
        <text:p text:style-name="Text_20_body"><text:span text:style-name="Strong_20_Emphasis">Lieu de déclaration: </text:span>Sous-préfecture Pontivy </text:p>
        <text:p text:style-name="Text_20_body"><text:span text:style-name="Strong_20_Emphasis">Domaines d’activités :</text:span> </text:p>
        <text:list xml:id="list3953699892" text:style-name="L1">
          <text:list-item>
            <text:p text:style-name="P1">amicales, groupements affinitaires, groupements d'entraide (hors défense de droits fondamentaux </text:p>
          </text:list-item>
        </text:list>
        <text:p text:style-name="Text_20_body"><text:span text:style-name="Strong_20_Emphasis">Localisation: </text:span>Morbihan (Bretagne)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7:27:18.999000000</meta:creation-date>
    <dc:date>2020-09-02T17:29:04.349000000</dc:date>
    <meta:editing-duration>PT1M45S</meta:editing-duration>
    <meta:editing-cycles>1</meta:editing-cycles>
    <meta:document-statistic meta:table-count="0" meta:image-count="0" meta:object-count="0" meta:page-count="1" meta:paragraph-count="15" meta:word-count="111" meta:character-count="858" meta:non-whitespace-character-count="751"/>
    <meta:generator>LibreOffice/6.2.5.2$Windows_X86_64 LibreOffice_project/1ec314fa52f458adc18c4f025c545a4e8b22c159</meta:generator>
  </office:meta>
</office:document-meta>
</file>