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3f8d2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3f8d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.5pt" officeooo:paragraph-rsid="0003f8d2" style:font-name-asian="Times New Roman1" style:font-size-asian="12.5pt" style:language-asian="fr" style:country-asian="FR" style:font-name-complex="Times New Roman1" style:font-size-complex="12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03f8d2" style:font-name-asian="Times New Roman1" style:font-size-asian="12pt" style:language-asian="fr" style:country-asian="FR" style:font-name-complex="Times New Roman1" style:font-size-complex="12pt"/>
    </style:style>
    <style:style style:name="T1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language-asian="fr" style:country-asian="FR" style:font-name-complex="Times New Roman1" style:font-size-complex="14pt"/>
    </style:style>
    <style:style style:name="T3" style:family="text">
      <style:text-properties style:font-name="Times New Roman" fo:font-size="14pt" fo:font-weight="bold" style:font-name-asian="Times New Roman1" style:font-size-asian="14pt" style:language-asian="fr" style:country-asian="FR" style:font-weight-asian="bold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RTICLE 2 : </text:span><text:span text:style-name="T2">Objet</text:span><text:span text:style-name="T3"> : <text:s text:c="106"/></text:span></text:p>
      <text:p text:style-name="P3"/>
      <text:p text:style-name="P2"><text:span text:style-name="T1">2-1. L’association a pour objet d’assister, favoriser, développer, promouvoir, soutenir, toutes personnes en difficultés, et toutes les initiatives proposant un projet, susceptibles de retenir l’attention de l’association. </text:span></text:p>
      <text:p text:style-name="P2"><text:span text:style-name="T1">Aucune restriction, ni limitation, d’orientation n’est envisagée par l’association. </text:span></text:p>
      <text:p text:style-name="P2"><text:span text:style-name="T1">L’engagement de l’association, s’applique dans le respect des législations, en cours d’exécutif.</text:span></text:p>
      <text:p text:style-name="P4"/>
      <text:p text:style-name="P2"><text:span text:style-name="T1">2-2. Elle a pour vocation également, de lutter contre la précarité, <text:s/>l’isolement, et autres calamités individuelle ou collectiv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6T09:30:36.326000000</meta:creation-date>
    <meta:print-date>2019-07-26T09:30:46.320000000</meta:print-date>
    <dc:date>2019-07-31T08:38:45.778000000</dc:date>
    <meta:editing-duration>P3DT2H49M24S</meta:editing-duration>
    <meta:editing-cycles>1</meta:editing-cycles>
    <meta:document-statistic meta:table-count="0" meta:image-count="0" meta:object-count="0" meta:page-count="1" meta:paragraph-count="5" meta:word-count="71" meta:character-count="659" meta:non-whitespace-character-count="483"/>
    <meta:generator>LibreOffice/6.2.5.2$Windows_X86_64 LibreOffice_project/1ec314fa52f458adc18c4f025c545a4e8b22c159</meta:generator>
  </office:meta>
</office:document-meta>
</file>