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c236" officeooo:paragraph-rsid="0003c236"/>
    </style:style>
    <style:style style:name="P2" style:family="paragraph" style:parent-style-name="Standard">
      <style:text-properties officeooo:rsid="00043cde" officeooo:paragraph-rsid="00043cde"/>
    </style:style>
    <style:style style:name="P3" style:family="paragraph" style:parent-style-name="Standard">
      <style:text-properties officeooo:rsid="000a58a3" officeooo:paragraph-rsid="000a58a3"/>
    </style:style>
    <style:style style:name="P4" style:family="paragraph" style:parent-style-name="Standard">
      <style:text-properties officeooo:rsid="000a7c96" officeooo:paragraph-rsid="000a7c96"/>
    </style:style>
    <style:style style:name="P5" style:family="paragraph" style:parent-style-name="Standard">
      <style:text-properties officeooo:rsid="000a7c96" officeooo:paragraph-rsid="000c28fc"/>
    </style:style>
    <style:style style:name="T1" style:family="text">
      <style:text-properties officeooo:rsid="0006389a"/>
    </style:style>
    <style:style style:name="T2" style:family="text">
      <style:text-properties officeooo:rsid="00074fd2"/>
    </style:style>
    <style:style style:name="T3" style:family="text">
      <style:text-properties officeooo:rsid="00087c23"/>
    </style:style>
    <style:style style:name="T4" style:family="text">
      <style:text-properties officeooo:rsid="000c2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storique association.</text:p>
      <text:p text:style-name="P1"/>
      <text:p text:style-name="P2">_20 mars 2016 Création.</text:p>
      <text:p text:style-name="P2"/>
      <text:p text:style-name="P2">_23 mars 2016 déclaration.</text:p>
      <text:p text:style-name="P2"/>
      <text:p text:style-name="P2">_ <text:span text:style-name="T1">30 mars récépissé déclaration. </text:span></text:p>
      <text:p text:style-name="P2"/>
      <text:p text:style-name="P2">_<text:span text:style-name="T1">16 avril 2016 parution J.O.</text:span></text:p>
      <text:p text:style-name="P2"/>
      <text:p text:style-name="P2">_<text:span text:style-name="T1">27 octobre 2016 inscription Insee ; N° 823406319</text:span></text:p>
      <text:p text:style-name="P2"/>
      <text:p text:style-name="P2">_<text:span text:style-name="T2">15 octobre 2017 reconduction du bureau pour 5 ans + demande d’ouverture de compte en banque.</text:span></text:p>
      <text:p text:style-name="P2"/>
      <text:p text:style-name="P2">_<text:span text:style-name="T3">25 octobre 2017 délibération conseil d’administration. Procuration compte bancaire.</text:span></text:p>
      <text:p text:style-name="P2"/>
      <text:p text:style-name="P3">La suite, Monsieur Blot Jacques, prend le relais de Madame Raude Aurore parti sur l’île de Groix.</text:p>
      <text:p text:style-name="P3"/>
      <text:p text:style-name="P3">Monsieur Blot décède le 7 mars 2020. Le deuil suivi du Covid, n’a pas laissé de place au fonctionnement de l’association. </text:p>
      <text:p text:style-name="P4">Lorsque, j’ai décidé de réunir l’assemblée générale ! Tout l’historique détenu par Monsieur Blot avait disparu. Le bilan financier, se limite au solde du compte bancaire inaccessible. </text:p>
      <text:p text:style-name="P5">Aujourd’hui en attendant le renouvellement du bureau, prévu le 15 août 2022. L’association se limite à deux membres, <text:span text:style-name="T4">car c’est l’activité qui donne la légitimité aux sociétaires</text:span>. </text:p>
      <text:p text:style-name="P5">Monsieur Acker Olivier et Magro Jean-Lu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20:19:31.306000000</meta:creation-date>
    <meta:editing-duration>PT12H38M55S</meta:editing-duration>
    <meta:editing-cycles>2</meta:editing-cycles>
    <meta:generator>LibreOffice/6.2.5.2$Windows_X86_64 LibreOffice_project/1ec314fa52f458adc18c4f025c545a4e8b22c159</meta:generator>
    <dc:date>2022-05-12T20:19:59.446000000</dc:date>
    <meta:document-statistic meta:table-count="0" meta:image-count="0" meta:object-count="0" meta:page-count="1" meta:paragraph-count="13" meta:word-count="151" meta:character-count="981" meta:non-whitespace-character-count="839"/>
  </office:meta>
</office:document-meta>
</file>