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4pt" officeooo:paragraph-rsid="001ff495" style:font-name-asian="Times New Roman1" style:font-size-asian="14pt" style:language-asian="fr" style:country-asian="FR" style:font-name-complex="Times New Roman1" style:font-size-complex="14pt"/>
    </style:style>
    <style:style style:name="P2" style:family="paragraph" style:parent-style-name="Standard">
      <style:paragraph-properties fo:margin-top="0cm" fo:margin-bottom="0cm" loext:contextual-spacing="false" fo:line-height="100%"/>
      <style:text-properties style:font-name="Times New Roman" fo:font-size="14pt" officeooo:paragraph-rsid="001ff495" style:font-size-asian="14pt" style:font-size-complex="14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5pt" officeooo:paragraph-rsid="001ff495" style:font-name-asian="Times New Roman1" style:font-size-asian="12.5pt" style:language-asian="fr" style:country-asian="FR" style:font-name-complex="Times New Roman1" style:font-size-complex="12.5pt"/>
    </style:style>
    <style:style style:name="P4" style:family="paragraph" style:parent-style-name="Standard">
      <style:paragraph-properties fo:margin-top="0cm" fo:margin-bottom="0cm" loext:contextual-spacing="false" fo:line-height="100%"/>
      <style:text-properties style:font-name="Times New Roman" fo:font-size="12.5pt" officeooo:paragraph-rsid="001ff495" style:font-name-asian="Times New Roman1" style:font-size-asian="12.5pt" style:language-asian="fr" style:country-asian="FR" style:font-name-complex="Times New Roman1" style:font-size-complex="12.5pt"/>
    </style:style>
    <style:style style:name="P5" style:family="paragraph" style:parent-style-name="Standard">
      <style:paragraph-properties fo:margin-top="0cm" fo:margin-bottom="0cm" loext:contextual-spacing="false" fo:line-height="100%"/>
      <style:text-properties style:font-name="Times New Roman" fo:font-size="12.5pt" officeooo:paragraph-rsid="001ff495" style:font-size-asian="12.5pt" style:font-size-complex="12.5pt"/>
    </style:style>
    <style:style style:name="P6" style:family="paragraph" style:parent-style-name="Standard">
      <style:paragraph-properties fo:margin-top="0cm" fo:margin-bottom="0cm" loext:contextual-spacing="false" fo:line-height="100%"/>
      <style:text-properties style:font-name="Times New Roman" fo:font-size="12pt" officeooo:paragraph-rsid="001ff495"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ff495" style:font-name-asian="Times New Roman1" style:font-size-asian="12pt" style:language-asian="fr" style:country-asian="FR" style:font-weight-asian="bold" style:font-name-complex="Times New Roman1" style:font-size-complex="12pt" style:font-weight-complex="bold"/>
    </style:style>
    <style:style style:name="P8" style:family="paragraph" style:parent-style-name="Standard">
      <style:paragraph-properties fo:margin-top="0cm" fo:margin-bottom="0cm" loext:contextual-spacing="false" fo:line-height="100%"/>
      <style:text-properties style:font-name="Times New Roman" fo:font-size="9pt" officeooo:paragraph-rsid="00210d43" style:font-size-asian="9pt" style:font-size-complex="9pt"/>
    </style:style>
    <style:style style:name="P9" style:family="paragraph" style:parent-style-name="Standard">
      <style:paragraph-properties fo:margin-top="0cm" fo:margin-bottom="0cm" loext:contextual-spacing="false" fo:line-height="100%"/>
      <style:text-properties officeooo:paragraph-rsid="001ff495"/>
    </style:style>
    <style:style style:name="P10" style:family="paragraph" style:parent-style-name="Standard">
      <style:paragraph-properties fo:margin-top="0cm" fo:margin-bottom="0cm" loext:contextual-spacing="false" fo:line-height="100%" fo:text-align="start" style:justify-single-word="false"/>
      <style:text-properties officeooo:paragraph-rsid="00210d43"/>
    </style:style>
    <style:style style:name="P11" style:family="paragraph" style:parent-style-name="Standard">
      <style:paragraph-properties fo:margin-top="0cm" fo:margin-bottom="0cm" loext:contextual-spacing="false" fo:line-height="100%" fo:text-align="center" style:justify-single-word="false"/>
      <style:text-properties fo:font-size="10pt" fo:font-weight="bold" officeooo:paragraph-rsid="001ff495" style:font-size-asian="10pt" style:font-weight-asian="bold" style:font-size-complex="10pt" style:font-weight-complex="bold"/>
    </style:style>
    <style:style style:name="P12"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3pt" fo:font-weight="bold" officeooo:paragraph-rsid="001ff495" style:font-name-asian="Times New Roman1" style:font-size-asian="13pt" style:language-asian="fr" style:country-asian="FR" style:font-weight-asian="bold" style:font-name-complex="Times New Roman1" style:font-size-complex="13pt" style:font-weight-complex="bold"/>
    </style:style>
    <style:style style:name="P13" style:family="paragraph" style:parent-style-name="Standard">
      <style:paragraph-properties fo:margin-top="0.494cm" fo:margin-bottom="0.494cm" loext:contextual-spacing="false" fo:line-height="100%"/>
      <style:text-properties officeooo:paragraph-rsid="001ff495"/>
    </style:style>
    <style:style style:name="T1" style:family="text">
      <style:text-properties style:font-name="Times New Roman" fo:font-size="12.5pt" style:font-name-asian="Times New Roman1" style:font-size-asian="12.5pt" style:language-asian="fr" style:country-asian="FR" style:font-name-complex="Times New Roman1" style:font-size-complex="12.5pt"/>
    </style:style>
    <style:style style:name="T2" style:family="text">
      <style:text-properties style:font-name="Times New Roman" fo:font-size="12.5pt" fo:font-weight="bold" style:font-name-asian="Times New Roman1" style:font-size-asian="12.5pt" style:language-asian="fr" style:country-asian="FR" style:font-weight-asian="bold" style:font-name-complex="Times New Roman1" style:font-size-complex="12.5pt"/>
    </style:style>
    <style:style style:name="T3" style:family="text">
      <style:text-properties style:font-name="Times New Roman" fo:font-size="14pt" style:font-name-asian="Times New Roman1" style:font-size-asian="14pt" style:language-asian="fr" style:country-asian="FR" style:font-name-complex="Times New Roman1" style:font-size-complex="14pt"/>
    </style:style>
    <style:style style:name="T4"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font-name="Times New Roman" fo:font-size="12pt" officeooo:rsid="001c89e6" style:font-name-asian="Times New Roman1" style:font-size-asian="12pt" style:language-asian="fr" style:country-asian="FR" style:font-name-complex="Times New Roman1" style:font-size-complex="12pt"/>
    </style:style>
    <style:style style:name="T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8" style:family="text">
      <style:text-properties style:font-name="Times New Roman" style:font-name-asian="Times New Roman1" style:language-asian="fr" style:country-asian="FR" style:font-name-complex="Times New Roman1"/>
    </style:style>
    <style:style style:name="T9" style:family="text">
      <style:text-properties style:font-name="Times New Roman" fo:font-size="11pt" style:font-name-asian="Times New Roman1" style:font-size-asian="11pt" style:language-asian="fr" style:country-asian="FR" style:font-name-complex="Times New Roman1" style:font-size-complex="11pt"/>
    </style:style>
    <style:style style:name="T10" style:family="text">
      <style:text-properties style:font-name="Times New Roman" fo:font-size="11pt" fo:font-weight="bold" style:font-name-asian="Times New Roman1" style:font-size-asian="11pt" style:language-asian="fr" style:country-asian="FR" style:font-weight-asian="bold" style:font-name-complex="Times New Roman1" style:font-size-complex="11pt"/>
    </style:style>
    <style:style style:name="T11" style:family="text">
      <style:text-properties style:font-name="Times New Roman" fo:font-size="10pt" style:font-name-asian="Times New Roman1" style:font-size-asian="10pt" style:language-asian="fr" style:country-asian="FR" style:font-name-complex="Times New Roman1" style:font-size-complex="10pt"/>
    </style:style>
    <style:style style:name="T12" style:family="text">
      <style:text-properties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13" style:family="text">
      <style:text-properties style:font-name="Times New Roman" fo:font-size="10pt" fo:font-weight="bold" officeooo:rsid="00210d43" style:font-name-asian="Times New Roman1" style:font-size-asian="10pt" style:language-asian="fr" style:country-asian="FR" style:font-weight-asian="bold" style:font-name-complex="Times New Roman1" style:font-size-complex="10pt"/>
    </style:style>
    <style:style style:name="T14" style:family="text">
      <style:text-properties style:font-name="Calibri"/>
    </style:style>
    <style:style style:name="T15" style:family="text">
      <style:text-properties style:font-name="Calibri" fo:font-size="12pt" style:font-size-asian="12pt" style:font-size-complex="12pt"/>
    </style:style>
    <style:style style:name="T16" style:family="text">
      <style:text-properties style:font-name-asian="Times New Roman1" style:language-asian="fr" style:country-asian="FR" style:font-name-complex="Times New Roman1"/>
    </style:style>
    <style:style style:name="T17" style:family="text">
      <style:text-properties officeooo:rsid="00210d43" style:font-name-asian="Times New Roman1" style:language-asian="fr" style:country-asian="FR" style:font-name-complex="Times New Roman1"/>
    </style:style>
    <style:style style:name="T18" style:family="text">
      <style:text-properties fo:font-size="14pt" style:font-size-asian="14pt" style:font-size-complex="14pt"/>
    </style:style>
    <style:style style:name="T19" style:family="text">
      <style:text-properties fo:font-size="12pt" officeooo:rsid="00210d43" style:font-name-asian="Times New Roman1" style:font-size-asian="12pt" style:language-asian="fr" style:country-asian="FR" style:font-name-complex="Times New Roman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17cm" fo:text-indent="-0.635cm" fo:margin-left="7.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805cm" fo:text-indent="-0.635cm" fo:margin-left="7.8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44cm" fo:text-indent="-0.635cm" fo:margin-left="8.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075cm" fo:text-indent="-0.635cm" fo:margin-left="9.0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71cm" fo:text-indent="-0.635cm" fo:margin-left="9.7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TATUTS</text:p>
      <text:p text:style-name="P11"><text:span text:style-name="T8">ARTICLE 1 : Titre </text:span></text:p>
      <text:p text:style-name="P5"><text:span text:style-name="T16"/></text:p>
      <text:p text:style-name="P8"><text:span text:style-name="T16">Il est fondé, entre les adhérents aux présents statuts, une association régie par la loi du 1er juillet 1901, et le décret du 16 août 1901 ayant pour titre : </text:span><text:span text:style-name="T19">Puces de Gouèjan <text:s/>Le siège social est fixé à ; <text:s text:c="3"/>Gouèjan <text:s text:c="4"/>56310 Melrand</text:span></text:p>
      <text:p text:style-name="P2"><text:span text:style-name="T14"><text:s text:c="17"/></text:span></text:p>
      <text:p text:style-name="P2"><text:span text:style-name="T14"><text:s text:c="16"/>«Préférence à <text:s/>l’utilitarisme collectif pour l’entraide et la solidarité»</text:span></text:p>
      <text:p text:style-name="P9"><text:span text:style-name="T3"/></text:p>
      <text:p text:style-name="P10"><text:span text:style-name="T7"><text:s text:c="65"/></text:span><text:span text:style-name="T12">ARTICLE 2 : </text:span><text:span text:style-name="T13">Objet</text:span><text:span text:style-name="T7"> <text:s text:c="32"/></text:span><text:span text:style-name="T4"><text:s/></text:span></text:p>
      <text:p text:style-name="P3"/>
      <text:p text:style-name="P6">2-1. L’association a pour objet d’assister, favoriser, développer, promouvoir, soutenir, toutes personnes en difficultés, et toutes les initiatives proposant un projet, susceptibles de retenir l’attention de l’association. </text:p>
      <text:p text:style-name="P6">Aucune restriction, ni limitation, d’orientation n’est envisagée par l’association. </text:p>
      <text:p text:style-name="P6">L’engagement de l’association, s’applique dans le respect des législations, en cours d’exécutif.</text:p>
      <text:p text:style-name="P6"/>
      <text:p text:style-name="P6">2-2. Elle a pour vocation également, de lutter contre la précarité, <text:s/>l’isolement, et autres calamités individuelle ou collectives.</text:p>
      <text:p text:style-name="P7">Article 3 but :</text:p>
      <text:p text:style-name="P4"/>
      <text:p text:style-name="P6">3-1 .L’association a pour but ; de développer la solidarité, l’entraide, le caritatif, le mécénat, et tout autres moyens d’expressions, afin de redonner de l’espoir, aux démunis, à ceux qui se sentent délaissés, abandonnés, perdus, dans notre société.</text:p>
      <text:p text:style-name="P6"/>
      <text:p text:style-name="P6">3-2 .L’association désire, redonner confiance, courage, aux <text:s/>victimes des épreuves, des accidents de la vie. Ceux qui se sentent, déshérites, exclus, abandonnés, découragés, pour eux même ou leur projet, etc.… </text:p>
      <text:p text:style-name="P6"/>
      <text:p text:style-name="P9"><text:span text:style-name="T5">3-3 .L’association souhaite ainsi; créer un élan généralisé de solidarité, de générosité, d’entraide, de réciprocité entre ses membres, et toutes personnes qui le désir, ou dans l’attente d’intervention. Les </text:span><text:span text:style-name="T6">bénéficiaires</text:span><text:span text:style-name="T5"> des actions de l’association, sont sollicités pour la transmission à autrui, du réconfort reçu, pour aider à finaliser un projet une fois sorti d’affaire. Dans les limites de leurs capacités, et de leur bon vouloir. </text:span></text:p>
      <text:p text:style-name="P6">Le biais de l’association est préconisé, pour promouvoir celle-ci, développer son idéologie, et faire valoir son caractère philanthropique, ainsi que l’intérêt général de ses missions, en maintenant le contact. </text:p>
      <text:p text:style-name="P13"><text:span text:style-name="T1">3-4</text:span><text:span text:style-name="T5">.Les compagnons ont pour mission principale, de faire valoir le caractère philanthropique de l’association, de s’investir pour servir l’intérêt général, avec l’aide des membres de l’association. Ils ont le devoir d’éduquer les nouveaux adhérents à la philosophie, et l’idéologie de l’association, de développer le bénévolat. D’initier, les membres au recyclage, réparation, transformation des encombrant et autres. </text:span></text:p>
      <text:p text:style-name="P9"><text:span text:style-name="T1">3-5. </text:span><text:span text:style-name="T5">L’association aspire à la création d’une communauté. Elle a donc vocation d’être propriétaire, <text:s/>gérant, locataire, autre, de bien immobilier. </text:span></text:p>
      <text:p text:style-name="P4"/>
      <text:p text:style-name="P4">3-6. L’association, est à but non lucratif, laïque, œcuménique, apolitique. Elle souhaite, créer des emplois. </text:p>
      <text:p text:style-name="P4"/>
      <text:p text:style-name="P4">3-7. L’association a pour but d’être agréé, d’être reconnue d’intérêt, voir utilité publi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05:36:14.148000000</meta:creation-date>
    <dc:date>2019-08-30T05:55:41.055000000</dc:date>
    <meta:editing-duration>PT7M55S</meta:editing-duration>
    <meta:editing-cycles>1</meta:editing-cycles>
    <meta:document-statistic meta:table-count="0" meta:image-count="0" meta:object-count="0" meta:page-count="1" meta:paragraph-count="19" meta:word-count="397" meta:character-count="2904" meta:non-whitespace-character-count="2372"/>
    <meta:generator>LibreOffice/6.2.5.2$Windows_X86_64 LibreOffice_project/1ec314fa52f458adc18c4f025c545a4e8b22c159</meta:generator>
  </office:meta>
</office:document-meta>
</file>