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Calibri1" svg:font-family="Calibri, sans-serif"/>
    <style:font-face style:name="Google Sans" svg:font-family="'Google Sans', arial, sans-serif"/>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4c1d" officeooo:paragraph-rsid="00154c1d"/>
    </style:style>
    <style:style style:name="P2" style:family="paragraph" style:parent-style-name="Standard">
      <style:text-properties officeooo:rsid="00187204" officeooo:paragraph-rsid="00187204"/>
    </style:style>
    <style:style style:name="P3" style:family="paragraph" style:parent-style-name="Standard">
      <style:text-properties officeooo:rsid="00187204" officeooo:paragraph-rsid="0018db00"/>
    </style:style>
    <style:style style:name="P4" style:family="paragraph" style:parent-style-name="Standard">
      <style:text-properties officeooo:rsid="0018db00" officeooo:paragraph-rsid="0018db00"/>
    </style:style>
    <style:style style:name="P5" style:family="paragraph" style:parent-style-name="Text_20_body">
      <style:paragraph-properties fo:margin-left="0cm" fo:margin-right="0cm" fo:margin-top="0cm" fo:margin-bottom="0cm" loext:contextual-spacing="false" fo:text-indent="0cm" style:auto-text-indent="false"/>
      <style:text-properties fo:color="#000000"/>
    </style:style>
    <style:style style:name="P6" style:family="paragraph" style:parent-style-name="Text_20_body">
      <style:paragraph-properties fo:margin-left="0cm" fo:margin-right="0cm" fo:margin-top="0cm" fo:margin-bottom="0cm" loext:contextual-spacing="false" fo:text-indent="0cm" style:auto-text-indent="false"/>
      <style:text-properties fo:color="#000000" style:font-name="Times New Roman"/>
    </style:style>
    <style:style style:name="P7" style:family="paragraph" style:parent-style-name="Text_20_body">
      <style:paragraph-properties fo:margin-left="0cm" fo:margin-right="0cm" fo:margin-top="0cm" fo:margin-bottom="0cm" loext:contextual-spacing="false" fo:text-indent="0cm" style:auto-text-indent="false"/>
      <style:text-properties fo:color="#000000" style:font-name="Calibri" fo:font-weight="bold"/>
    </style:style>
    <style:style style:name="P8" style:family="paragraph" style:parent-style-name="Text_20_body">
      <style:text-properties fo:color="#000000" style:font-name="Calibri1" fo:font-size="11pt" fo:font-weight="bold"/>
    </style:style>
    <style:style style:name="P9" style:family="paragraph" style:parent-style-name="Text_20_body" style:list-style-name="L1">
      <style:paragraph-properties fo:margin-left="0cm" fo:margin-right="0cm" fo:margin-top="0cm" fo:margin-bottom="0cm" loext:contextual-spacing="false" fo:text-indent="0cm" style:auto-text-indent="false"/>
      <style:text-properties fo:font-variant="normal" fo:text-transform="none" style:font-name="Times New Roman" fo:font-size="11pt" fo:font-style="normal" fo:font-weight="normal"/>
    </style:style>
    <style:style style:name="T1" style:family="text">
      <style:text-properties style:text-underline-style="solid" style:text-underline-width="auto" style:text-underline-color="font-color"/>
    </style:style>
    <style:style style:name="T2" style:family="text">
      <style:text-properties style:font-name="Times New Roman"/>
    </style:style>
    <style:style style:name="T3" style:family="text">
      <style:text-properties fo:font-variant="normal" fo:text-transform="none" fo:color="#202124" style:font-name="Google Sans" fo:font-size="18pt" fo:letter-spacing="normal" fo:font-style="normal" fo:font-weight="normal"/>
    </style:style>
    <style:style style:name="T4" style:family="text">
      <style:text-properties officeooo:rsid="0018db00"/>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882cm" text:min-label-width="0.63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Jean-Luc Magro</text:p>
      <text:p text:style-name="P2">7et11 Gouèjan</text:p>
      <text:p text:style-name="P2">56310 Melrand <text:s text:c="43"/>à <text:s text:c="21"/>Monsieur Demeurant Frédéric </text:p>
      <text:p text:style-name="P2"><text:s text:c="111"/>Directeur</text:p>
      <text:p text:style-name="P2"><text:s text:c="95"/>Société Générale Pontivy</text:p>
      <text:p text:style-name="P2"/>
      <text:p text:style-name="P2"/>
      <text:p text:style-name="P2"/>
      <text:p text:style-name="P2">Monsieur, </text:p>
      <text:p text:style-name="P3">En ma qualité de Président de l’association Les « Puces de Gouèjan ». <text:span text:style-name="T4">Après de nombreux appels téléphoniques, et un minimum de trois passage à l’agence de Pontivy, dont un avec rendez-vous ! </text:span></text:p>
      <text:p text:style-name="P4">Il semblerait que mes interventions, explications, et l’apport de documents, n’a pas abouti à la régularisation de ce compte bancaire. Une lettre en recommandée vient de mettre adressé, datée du 12/04/2022, elle devrait être facturée à l’association. Elle n’évoque qu’un charabia des finances sans préciser les documents qu’il serait utile de fournir pour que ce compte soit en mesure d’être actualisé. Je trouve déplaisant que ce courrier soit adressé a l’attention du représentant légal, j’ai fourni suffisamment de documents pour que votre établissement me prenne en considération ’il n’a pas était <text:s/></text:p>
      <text:p text:style-name="P1"/>
      <text:p text:style-name="P1"/>
      <text:p text:style-name="P1"/>
      <text:p text:style-name="P1"/>
      <text:p text:style-name="P1"/>
      <text:p text:style-name="P1"/>
      <text:p text:style-name="P1"/>
      <text:p text:style-name="P1"/>
      <text:p text:style-name="P1"><text:span text:style-name="T3">Direction départementale de la protection des populations (DDPP)</text:span> </text:p>
      <text:p text:style-name="P1"/>
      <text:p text:style-name="P1">Notification du compte associatif (<text:span text:style-name="T1">Puces de Gouèjan)</text:span></text:p>
      <text:section text:style-name="Sect1" text:name="swm-wrapper">
        <text:section text:style-name="Sect1" text:name="swm-tooltip">
          <text:p text:style-name="Standard"><text:s/></text:p>
          <text:p text:style-name="Standard"/>
        </text:section>
        <text:section text:style-name="Sect1" text:name="swmModulesAuth">
          <text:p text:style-name="Standard"><text:span text:style-name="Strong_20_Emphasis">La réglementation (seconde Directive européenne sur les Services de Paiement)</text:span>, applicable à toutes les banques, a évolué afin de renforcer la sécurité de vos données bancaires. Désormais, l'accès à votre espace client est soumis à <text:span text:style-name="Strong_20_Emphasis">une authentification renforcée tous les 90 jours.</text:span> <text:line-break/><text:line-break/>Cette authentification forte nécessite l'enregistrement préalable d'un <text:span text:style-name="Strong_20_Emphasis">numéro de téléphone mobile</text:span> dans le cadre de votre <text:span text:style-name="Strong_20_Emphasis">abonnement Progéliance Net</text:span>. <text:line-break/><text:line-break/><text:span text:style-name="Strong_20_Emphasis">Comment déclarer son numéro de téléphone mobile ?</text:span> <text:line-break/>Si vous êtes administrateur ou gestionnaire, veuillez contacter votre conseiller clientèle Pro. <text:line-break/>Si vous êtes contributeur, veuillez contacter l'administrateur de l'abonnement. </text:p>
        </text:section>
      </text:section>
      <text:p text:style-name="Text_20_body"/>
      <text:section text:style-name="Sect1" text:name="269814ec-cbcf-493a-80b6-0c0f1855948a">
        <text:p text:style-name="P6">Bonjour Mr<text:line-break/>MAGRO,</text:p>
        <text:p text:style-name="P5"><text:span text:style-name="T2">Il<text:line-break/>semblerait que le compte de votre association ne soit toujours pas conforme à<text:line-break/></text:span><text:soft-page-break/><text:span text:style-name="T2">la réglementation, c’est pourquoi vous avez des services limitées. Nou ssommes<text:line-break/>désolé de cette situation.</text:span></text:p>
        <text:p text:style-name="P6">Afin de<text:line-break/>parfaire votre dossier et suite à votre passage en agence hier, nous vous<text:line-break/>remercions de nous transmettre</text:p>
        <text:list xml:id="list2621187319" text:style-name="L1">
          <text:list-item>
            <text:list>
              <text:list-header>
                <text:p text:style-name="P9">Manque CNI du membre du bureau</text:p>
              </text:list-header>
              <text:list-item>
                <text:p text:style-name="P9">Justif de situation financière association ( en<text:line-break/>pièce jointe)</text:p>
              </text:list-item>
            </text:list>
          </text:list-item>
        </text:list>
        <text:p text:style-name="P6">A<text:line-break/>réception nous demanderons un nouveau contrôle qui peut prendre plusieurs<text:line-break/>semaines.</text:p>
        <text:p text:style-name="P7">Bien cordialement</text:p>
        <text:p text:style-name="P7">Frédéric DEMEURANT</text:p>
        <text:p text:style-name="P8">Directeur des Agences de Pontivy et Loudéac</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Calibri1" svg:font-family="Calibri, sans-serif"/>
    <style:font-face style:name="Google Sans" svg:font-family="'Google Sans', arial, sans-serif"/>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1T06:58:37.907000000</meta:creation-date>
    <dc:date>2022-05-11T20:40:45.393000000</dc:date>
    <meta:editing-duration>PT32M21S</meta:editing-duration>
    <meta:editing-cycles>4</meta:editing-cycles>
    <meta:generator>LibreOffice/6.2.5.2$Windows_X86_64 LibreOffice_project/1ec314fa52f458adc18c4f025c545a4e8b22c159</meta:generator>
    <meta:document-statistic meta:table-count="0" meta:image-count="0" meta:object-count="0" meta:page-count="2" meta:paragraph-count="21" meta:word-count="335" meta:character-count="2529" meta:non-whitespace-character-count="1932"/>
  </office:meta>
</office:document-meta>
</file>