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loext:contextual-spacing="true"/>
      <style:text-properties style:text-underline-style="none" officeooo:rsid="00150d18" officeooo:paragraph-rsid="001eb62a"/>
    </style:style>
    <style:style style:name="P2" style:family="paragraph" style:parent-style-name="Standard">
      <style:paragraph-properties fo:margin-top="0cm" fo:margin-bottom="0.353cm" loext:contextual-spacing="true"/>
      <style:text-properties style:text-underline-style="none" officeooo:rsid="001fa959" officeooo:paragraph-rsid="001fa959"/>
    </style:style>
    <style:style style:name="P3" style:family="paragraph" style:parent-style-name="Standard">
      <style:paragraph-properties fo:margin-top="0cm" fo:margin-bottom="0.353cm" loext:contextual-spacing="true"/>
      <style:text-properties style:text-underline-style="none" officeooo:rsid="001fb0fa" officeooo:paragraph-rsid="002044ac"/>
    </style:style>
    <style:style style:name="P4" style:family="paragraph" style:parent-style-name="Standard">
      <style:paragraph-properties fo:margin-top="0cm" fo:margin-bottom="0.353cm" loext:contextual-spacing="true"/>
      <style:text-properties style:text-underline-style="none" officeooo:rsid="001fb0fa" officeooo:paragraph-rsid="002149ae"/>
    </style:style>
    <style:style style:name="P5" style:family="paragraph" style:parent-style-name="Standard">
      <style:paragraph-properties fo:margin-top="0cm" fo:margin-bottom="0.353cm" loext:contextual-spacing="true"/>
      <style:text-properties style:text-underline-style="none" officeooo:rsid="001fb0fa" officeooo:paragraph-rsid="00219da3"/>
    </style:style>
    <style:style style:name="P6" style:family="paragraph" style:parent-style-name="Standard">
      <style:paragraph-properties fo:margin-top="0cm" fo:margin-bottom="0.353cm" loext:contextual-spacing="true"/>
      <style:text-properties style:text-underline-style="none" officeooo:rsid="00219da3" officeooo:paragraph-rsid="00219da3"/>
    </style:style>
    <style:style style:name="P7" style:family="paragraph" style:parent-style-name="Standard">
      <style:paragraph-properties fo:margin-top="0cm" fo:margin-bottom="0.353cm" loext:contextual-spacing="true"/>
      <style:text-properties style:text-underline-style="none" officeooo:rsid="00223e7a" officeooo:paragraph-rsid="00223e7a"/>
    </style:style>
    <style:style style:name="P8" style:family="paragraph" style:parent-style-name="Standard">
      <style:paragraph-properties fo:margin-top="0cm" fo:margin-bottom="0.353cm" loext:contextual-spacing="true"/>
      <style:text-properties style:text-underline-style="none" officeooo:rsid="0023e250" officeooo:paragraph-rsid="0023e250"/>
    </style:style>
    <style:style style:name="P9" style:family="paragraph" style:parent-style-name="Standard">
      <style:paragraph-properties fo:margin-top="0cm" fo:margin-bottom="0.353cm" loext:contextual-spacing="true"/>
      <style:text-properties style:text-underline-style="none" officeooo:rsid="0023e250" officeooo:paragraph-rsid="0025271a"/>
    </style:style>
    <style:style style:name="P10" style:family="paragraph" style:parent-style-name="Standard">
      <style:paragraph-properties fo:margin-top="0cm" fo:margin-bottom="0.353cm" loext:contextual-spacing="true"/>
      <style:text-properties fo:font-weight="bold" officeooo:paragraph-rsid="001eb62a" style:font-weight-asian="bold" style:font-weight-complex="bold"/>
    </style:style>
    <style:style style:name="P11" style:family="paragraph" style:parent-style-name="Standard" style:master-page-name="Standard">
      <style:paragraph-properties fo:margin-top="0cm" fo:margin-bottom="0.353cm" loext:contextual-spacing="true" style:page-number="auto"/>
      <style:text-properties fo:font-weight="bold" officeooo:paragraph-rsid="001eb62a" style:font-weight-asian="bold"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161d9a" style:font-size-asian="16pt" style:font-weight-asian="bold" style:font-size-complex="16pt" style:font-weight-complex="bold"/>
    </style:style>
    <style:style style:name="T3" style:family="text">
      <style:text-properties fo:font-size="16pt" fo:font-weight="bold" officeooo:rsid="00165765" style:font-size-asian="16pt" style:font-weight-asian="bold" style:font-size-complex="16pt" style:font-weight-complex="bold"/>
    </style:style>
    <style:style style:name="T4" style:family="text">
      <style:text-properties officeooo:rsid="00161d9a"/>
    </style:style>
    <style:style style:name="T5" style:family="text">
      <style:text-properties officeooo:rsid="00165765"/>
    </style:style>
    <style:style style:name="T6" style:family="text">
      <style:text-properties officeooo:rsid="00150d18"/>
    </style:style>
    <style:style style:name="T7" style:family="text">
      <style:text-properties officeooo:rsid="001fa959"/>
    </style:style>
    <style:style style:name="T8" style:family="text">
      <style:text-properties officeooo:rsid="001fb0fa"/>
    </style:style>
    <style:style style:name="T9" style:family="text">
      <style:text-properties officeooo:rsid="002044ac"/>
    </style:style>
    <style:style style:name="T10" style:family="text">
      <style:text-properties officeooo:rsid="002149ae"/>
    </style:style>
    <style:style style:name="T11" style:family="text">
      <style:text-properties officeooo:rsid="00219da3"/>
    </style:style>
    <style:style style:name="T12" style:family="text">
      <style:text-properties officeooo:rsid="0023e250"/>
    </style:style>
    <style:style style:name="T13" style:family="text">
      <style:text-properties officeooo:rsid="0025271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s Puces de Gouèjan <text:s text:c="62"/><text:span text:style-name="T5">Le <text:s/>20 août 2021</text:span> <text:s text:c="25"/></text:p>
      <text:p text:style-name="P10"><text:s text:c="11"/>Gouèja<text:span text:style-name="T6">n</text:span></text:p>
      <text:p text:style-name="P1"><text:span text:style-name="T3"><text:s/>56310 Melrand <text:s text:c="2"/></text:span></text:p>
      <text:p text:style-name="P1"><text:span text:style-name="T1"/></text:p>
      <text:p text:style-name="P1"><text:span text:style-name="T1"/></text:p>
      <text:p text:style-name="P1"><text:span text:style-name="T1"><text:s text:c="3"/>_Compte rendu de l’assemblée générale du </text:span><text:span text:style-name="T2">15 août 2021_</text:span><text:span text:style-name="T4"> </text:span></text:p>
      <text:p text:style-name="P1"/>
      <text:p text:style-name="P2">Le Dimanche 15 août 2021 à 10h10 au siège de l’association «  <text:span text:style-name="T12">L</text:span>es Puces de Gouèjan », le quorum étant atteint. Le président ouvre la séance.</text:p>
      <text:p text:style-name="P2"><text:s text:c="14"/>« <text:span text:style-name="T8">Préférence à l’utilitarisme collectif pour l’entraide et la solidarité »</text:span></text:p>
      <text:p text:style-name="P3"/>
      <text:p text:style-name="P3">Nous avons perdu un compagnon, <text:span text:style-name="T9">il s’est éteint à l’age de 70 ans. Jusqu’au bout il était disponible pour œuvrer au sein de l’association, une pensé pour lui. Je vous demande une minute de silence.</text:span></text:p>
      <text:p text:style-name="P3"><text:span text:style-name="T9">Merci.</text:span></text:p>
      <text:p text:style-name="P4"><text:span text:style-name="T9">_ Avec le Covid, nous avons pratiquement rien fait, et nous ne pouvons rien prévoir. Comme vous pouvez le constater des travaux ont étaient réalisés au siège social de l’association, et je pense que cela sera la seule occupation de cette année ! Des questions ?</text:span></text:p>
      <text:p text:style-name="P4"><text:span text:style-name="T10">Personne ne prend la parole.</text:span></text:p>
      <text:p text:style-name="P4"><text:span text:style-name="T10">Bon, Olivier va vous présenter le bilan financier, il est très simple.</text:span></text:p>
      <text:p text:style-name="P6">Olivier Acker.</text:p>
      <text:p text:style-name="P5"><text:span text:style-name="T10">Nous ne disposons pas de réserve suffisante pour l’entretien du véhicule prêter à l’association, nous proposons de prendre un stand à Phénix, pour vendre quelques objets que nous avons collecté. Prenez connaissance du bilan, et passons au vote pour l’autorisation de prendre ce stand.</text:span></text:p>
      <text:p text:style-name="P5"><text:span text:style-name="T11">Vote à main levé ; Unanimité. <text:s text:c="4"/></text:span></text:p>
      <text:p text:style-name="P7">Le président reprend la parole.</text:p>
      <text:p text:style-name="P8">Prochaine assemblée générale le lundi 15 août 2022. </text:p>
      <text:p text:style-name="P8">La séance est levé à 10h45.</text:p>
      <text:p text:style-name="P8"/>
      <text:p text:style-name="P9"><text:s text:c="21"/>Jean-Luc Magro <text:s text:c="32"/><text:span text:style-name="T13">Acker Olivier</text:span></text:p>
      <text:p text:style-name="P9"/>
      <text:p text:style-name="P9"><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4T19:32:41.518000000</meta:creation-date>
    <dc:date>2022-03-05T08:58:03.722000000</dc:date>
    <meta:editing-duration>PT3M44S</meta:editing-duration>
    <meta:editing-cycles>1</meta:editing-cycles>
    <meta:document-statistic meta:table-count="0" meta:image-count="0" meta:object-count="0" meta:page-count="1" meta:paragraph-count="19" meta:word-count="231" meta:character-count="1531" meta:non-whitespace-character-count="1135"/>
    <meta:generator>LibreOffice/6.2.5.2$Windows_X86_64 LibreOffice_project/1ec314fa52f458adc18c4f025c545a4e8b22c159</meta:generator>
  </office:meta>
</office:document-meta>
</file>