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8f420"/>
    </style:style>
    <style:style style:name="T1" style:family="text">
      <style:text-properties style:font-name="sans-serif" fo:font-size="15pt"/>
    </style:style>
    <style:style style:name="T2" style:family="text">
      <style:text-properties style:font-name="sans-serif" fo:font-size="12.75pt"/>
    </style:style>
    <style:style style:name="T3" style:family="text">
      <style:text-properties style:font-name="sans-serif" fo:font-size="22.5pt"/>
    </style:style>
    <style:style style:name="T4" style:family="text">
      <style:text-properties style:font-name="sans-serif" fo:font-size="20pt" style:font-size-asian="20pt" style:font-size-complex="20pt"/>
    </style:style>
    <style:style style:name="T5" style:family="text">
      <style:text-properties style:font-name="sans-serif" fo:font-size="20pt" style:text-underline-style="solid" style:text-underline-width="auto" style:text-underline-color="font-color"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Journal officiel de l</text:span>’<text:span text:style-name="T1">Union européenne <text:s text:c="18"/>9.5.2008 <text:s text:c="4"/>TITRE VII </text:span><text:span text:style-name="T2">LES RÈGLES COMMUNES SUR LA CONCURRENCE, LA FISCALITÉ ET LE RAPPROCHEMENT DES LÉGISLATIONS CHAPITRE 1 <text:s text:c="100"/></text:span><text:span text:style-name="T1">LES RÈGLES DE CONCURRENCE <text:s text:c="58"/></text:span><text:span text:style-name="T2">SECTION 1LES RÈGLES APPLICABLES AUX ENTREPRISES <text:s text:c="26"/></text:span><text:span text:style-name="T3">Article 101</text:span><text:span text:style-name="T1">(ex-article 81 TCE)</text:span> <text:s text:c="78"/><text:span text:style-name="T3">Article 102</text:span><text:span text:style-name="T1">(ex-article 82 TCE) <text:s text:c="55"/>Est incompatible avec le marché intérieur et interdit, dans la mesure où le commerce entre États membres est susceptible d'en être affecté, le fait pour une ou plusieurs entreprises d'exploiter de façon abusive une position dominante sur le marché intérieur ou dans une partie substantielle de celui-ci.Ces pratiques abusives peuvent notamment consister à:</text:span></text:p>
      <text:p text:style-name="P1"><text:span text:style-name="T1">a) imposer de façon directe ou indirecte des prix d'achat ou de vente ou d'autres</text:span><text:span text:style-name="T4"> </text:span><text:span text:style-name="T5">conditions de transaction non équitables</text:span><text:span text:style-name="T4">,</text:span></text:p>
      <text:p text:style-name="P1"><text:span text:style-name="T1">b) limiter la production, les débouchés ou le développement technique au préjudice des consommateurs,</text:span></text:p>
      <text:p text:style-name="P1"><text:span text:style-name="T1">c) appliquer à l'égard de partenaires commerciaux des conditions inégales à des prestations équivalentes, en leur infligeant de ce fait un désavantage dans la concurrence,</text:span></text:p>
      <text:p text:style-name="P1"><text:span text:style-name="T1">d) subordonner la conclusion de contrats à l'acceptation, par les partenaires, de prestations supplémentaires qui, par leur nature ou selon les usages commerciaux, n'ont pas de lien avec l'objet de ces contrat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1T09:40:47.888000000</meta:creation-date>
    <dc:date>2020-11-01T09:50:30.755000000</dc:date>
    <meta:editing-duration>PT9M43S</meta:editing-duration>
    <meta:editing-cycles>1</meta:editing-cycles>
    <meta:document-statistic meta:table-count="0" meta:image-count="0" meta:object-count="0" meta:page-count="1" meta:paragraph-count="5" meta:word-count="185" meta:character-count="1597" meta:non-whitespace-character-count="1077"/>
    <meta:generator>LibreOffice/6.2.5.2$Windows_X86_64 LibreOffice_project/1ec314fa52f458adc18c4f025c545a4e8b22c159</meta:generator>
  </office:meta>
</office:document-meta>
</file>