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84d9" officeooo:paragraph-rsid="001e84d9"/>
    </style:style>
    <style:style style:name="P2" style:family="paragraph" style:parent-style-name="Standard">
      <style:text-properties officeooo:rsid="001f2e1f" officeooo:paragraph-rsid="001f2e1f"/>
    </style:style>
    <style:style style:name="P3" style:family="paragraph" style:parent-style-name="Standard">
      <style:text-properties officeooo:rsid="00225dfb" officeooo:paragraph-rsid="00225dfb"/>
    </style:style>
    <style:style style:name="P4" style:family="paragraph" style:parent-style-name="Standard">
      <style:text-properties officeooo:paragraph-rsid="00243ca0"/>
    </style:style>
    <style:style style:name="P5" style:family="paragraph" style:parent-style-name="Standard">
      <style:paragraph-properties fo:margin-top="0.494cm" fo:margin-bottom="0.494cm" loext:contextual-spacing="true" fo:line-height="100%" fo:text-align="center" style:justify-single-word="false"/>
      <style:text-properties officeooo:paragraph-rsid="00243ca0"/>
    </style:style>
    <style:style style:name="P6" style:family="paragraph" style:parent-style-name="Standard">
      <style:paragraph-properties fo:margin-top="0.494cm" fo:margin-bottom="0.494cm" loext:contextual-spacing="true" fo:line-height="100%" fo:text-align="center" style:justify-single-word="false"/>
      <style:text-properties officeooo:rsid="00243ca0" officeooo:paragraph-rsid="00243ca0"/>
    </style:style>
    <style:style style:name="P7" style:family="paragraph" style:parent-style-name="Standard">
      <style:paragraph-properties fo:margin-top="0.494cm" fo:margin-bottom="0.494cm" loext:contextual-spacing="true" fo:line-height="100%" fo:text-align="center" style:justify-single-word="false"/>
      <style:text-properties officeooo:rsid="00245a42" officeooo:paragraph-rsid="00245a42"/>
    </style:style>
    <style:style style:name="P8" style:family="paragraph" style:parent-style-name="Standard">
      <style:paragraph-properties fo:margin-top="0.494cm" fo:margin-bottom="0.494cm" loext:contextual-spacing="true" fo:line-height="100%" fo:text-align="center" style:justify-single-word="false"/>
      <style:text-properties officeooo:rsid="001f77a3" officeooo:paragraph-rsid="00243ca0"/>
    </style:style>
    <style:style style:name="P9" style:family="paragraph" style:parent-style-name="Standard">
      <style:paragraph-properties fo:margin-top="0.494cm" fo:margin-bottom="0.494cm" loext:contextual-spacing="true" fo:line-height="100%" fo:text-align="center" style:justify-single-word="false"/>
      <style:text-properties officeooo:rsid="001f77a3" officeooo:paragraph-rsid="00245a4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245a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ssociation loi 1901.</text:p>
      <text:p text:style-name="P5"><text:s/><text:span text:style-name="T1">«Préférence à <text:s/>l’utilitarisme collectif pour l’entraide et la solidarité»</text:span></text:p>
      <text:p text:style-name="P6"><text:s/>Déclaration, le 23/03/2016 <text:span text:style-name="T2">Pontivy.</text:span> <text:span text:style-name="T2">Parution J.O</text:span> le 26/04/2016</text:p>
      <text:p text:style-name="P7">Adresse ; P .U.C.E.S de Gouèjan 7 et 11 Gouèjan 56310 Melrand.</text:p>
      <text:p text:style-name="P7">N° de SIREN ; 823 406 319 <text:s/></text:p>
      <text:p text:style-name="P7">N° de SIRET ; 823 406 319 00017</text:p>
      <text:p text:style-name="P9">Président ; Jean-Luc Magro même adress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17:03:51.583000000</meta:creation-date>
    <meta:print-date>2020-09-02T18:18:21.869000000</meta:print-date>
    <dc:date>2020-09-03T05:33:33.700000000</dc:date>
    <meta:editing-duration>PT1H18M2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7" meta:word-count="53" meta:character-count="318" meta:non-whitespace-character-count="267"/>
  </office:meta>
</office:document-meta>
</file>