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7966" officeooo:paragraph-rsid="00157966"/>
    </style:style>
    <style:style style:name="P2" style:family="paragraph" style:parent-style-name="Standard">
      <style:text-properties officeooo:rsid="00157966" officeooo:paragraph-rsid="0015a74c"/>
    </style:style>
    <style:style style:name="P3" style:family="paragraph" style:parent-style-name="Standard">
      <style:text-properties officeooo:rsid="0016fa4b" officeooo:paragraph-rsid="0016fa4b"/>
    </style:style>
    <style:style style:name="T1" style:family="text">
      <style:text-properties officeooo:rsid="0015a74c"/>
    </style:style>
    <style:style style:name="T2" style:family="text">
      <style:text-properties officeooo:rsid="0016fa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Acker Olivier</text:p>
      <text:p text:style-name="P1"><text:s/>Pontivy Brocante <text:s text:c="73"/>S.C.I Cerda</text:p>
      <text:p text:style-name="P1"/>
      <text:p text:style-name="P1"/>
      <text:p text:style-name="P1"/>
      <text:p text:style-name="P1"/>
      <text:p text:style-name="P1">Objet ; Cessation d<text:span text:style-name="T1">u commerce</text:span>, résiliation de Bail.</text:p>
      <text:p text:style-name="P1"/>
      <text:p text:style-name="P1"/>
      <text:p text:style-name="P1"/>
      <text:p text:style-name="P1">Suite, à nos accords verbaux, <text:span text:style-name="T2">de septembre 2019. </text:span><text:s/>Il a été convenu, que la résiliation du bail, concernant le ;</text:p>
      <text:p text:style-name="P2">7 rue Charles Le Tellier 56300 Pontivy serait résilié à l’amiable, dès que l’aspect financier, aura retrouvé son équilibre, <text:span text:style-name="T1">et donc sa remise à Zéro ! </text:span></text:p>
      <text:p text:style-name="P2"><text:span text:style-name="T1">Le local, devra être vidé au 31 Décembre 2019, au plus tard. </text:span><text:s text:c="2"/></text:p>
      <text:p text:style-name="P2"/>
      <text:p text:style-name="P2"/>
      <text:p text:style-name="P2"/>
      <text:p text:style-name="P2"/>
      <text:p text:style-name="P2"/>
      <text:p text:style-name="P2"><text:s text:c="60"/><text:span text:style-name="T2">Melrand le 5/11/2019</text:span></text:p>
      <text:p text:style-name="P2"/>
      <text:p text:style-name="P2"/>
      <text:p text:style-name="P2"/>
      <text:p text:style-name="P3"><text:s text:c="23"/>Acker Olivier <text:s text:c="54"/>S.C. I Cer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2T08:42:51.036000000</meta:creation-date>
    <meta:print-date>2019-11-05T09:56:20.536000000</meta:print-date>
    <dc:date>2019-11-05T09:57:17.539000000</dc:date>
    <meta:editing-duration>P3DT53M46S</meta:editing-duration>
    <meta:editing-cycles>1</meta:editing-cycles>
    <meta:document-statistic meta:table-count="0" meta:image-count="0" meta:object-count="0" meta:page-count="1" meta:paragraph-count="8" meta:word-count="80" meta:character-count="678" meta:non-whitespace-character-count="386"/>
    <meta:generator>LibreOffice/6.2.5.2$Windows_X86_64 LibreOffice_project/1ec314fa52f458adc18c4f025c545a4e8b22c159</meta:generator>
  </office:meta>
</office:document-meta>
</file>