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rsid="001f0eda" officeooo:paragraph-rsid="00127aa4" style:font-size-asian="10.5pt" style:font-size-complex="10.5pt"/>
    </style:style>
    <style:style style:name="P2" style:family="paragraph" style:parent-style-name="Standard">
      <style:text-properties fo:font-size="10.5pt" officeooo:rsid="001dbf82" officeooo:paragraph-rsid="00127aa4" style:font-size-asian="10.5pt" style:font-size-complex="10.5pt"/>
    </style:style>
    <style:style style:name="P3" style:family="paragraph" style:parent-style-name="Standard">
      <style:text-properties fo:font-size="10.5pt" officeooo:rsid="001e749f" officeooo:paragraph-rsid="00127aa4" style:font-size-asian="10.5pt" style:font-size-complex="10.5pt"/>
    </style:style>
    <style:style style:name="P4" style:family="paragraph" style:parent-style-name="Standard">
      <style:text-properties officeooo:rsid="001cd2af" officeooo:paragraph-rsid="00127aa4"/>
    </style:style>
    <style:style style:name="P5" style:family="paragraph" style:parent-style-name="Standard">
      <style:text-properties fo:font-size="20pt" officeooo:rsid="001cd2af" officeooo:paragraph-rsid="00127aa4" style:font-size-asian="20pt" style:font-size-complex="20pt"/>
    </style:style>
    <style:style style:name="T1" style:family="text">
      <style:text-properties officeooo:rsid="001f13e5"/>
    </style:style>
    <style:style style:name="T2" style:family="text">
      <style:text-properties officeooo:rsid="001dbf82"/>
    </style:style>
    <style:style style:name="T3" style:family="text">
      <style:text-properties officeooo:rsid="001f0eda"/>
    </style:style>
    <style:style style:name="T4" style:family="text">
      <style:text-properties officeooo:rsid="00127a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.C.I CERDA</text:p>
      <text:p text:style-name="P4">49 bis, rue Jeff Le Penven</text:p>
      <text:p text:style-name="P4">56300 Pontivy <text:s text:c="92"/><text:span text:style-name="T2">Pontivy Brocante</text:span></text:p>
      <text:p text:style-name="P4"><text:s text:c="113"/>Monsieur Acker Olivier</text:p>
      <text:p text:style-name="P4"><text:s text:c="119"/>7 et 11 Gouèjan</text:p>
      <text:p text:style-name="P4"><text:s text:c="120"/>56310 Melrand</text:p>
      <text:p text:style-name="P4"/>
      <text:p text:style-name="P4">Fait à Pontivy, le 30 novembre 2019.</text:p>
      <text:p text:style-name="P4"/>
      <text:p text:style-name="P4"/>
      <text:p text:style-name="P5"><text:s text:c="27"/>Attestation de fin de Bail</text:p>
      <text:p text:style-name="P5"/>
      <text:p text:style-name="P5"/>
      <text:p text:style-name="P2">Je soussigné, Michel Cerda gérant de la S.C.I Cerda. </text:p>
      <text:p text:style-name="P2">Demeurant, 49 bis rue Jeff Le Penven 56300 Pontivy.</text:p>
      <text:p text:style-name="P3">Certifie, sur l’honneur en ma qualité de bailleur, <text:span text:style-name="T1">du</text:span> bien cité en référence ci dessous que ;</text:p>
      <text:p text:style-name="P3">Le Bail de Monsieur Acker Olivier, <text:span text:style-name="T3">contracté pour son activité de brocante sédentarisé. <text:s/></text:span></text:p>
      <text:p text:style-name="P3">Concernant, la location d’un local couvert vide d’une surface de <text:span text:style-name="T4">450</text:span> m², <text:span text:style-name="T3">au 3, rue Lavoisiere 56310 Pontivy.</text:span></text:p>
      <text:p text:style-name="P1">A pris fin le 30 <text:span text:style-name="T4">septembre</text:span> 2019, <text:span text:style-name="T1">est </text:span>à jour des loyers.</text:p>
      <text:p text:style-name="P1"/>
      <text:p text:style-name="P1"/>
      <text:p text:style-name="P1"><text:s text:c="71"/><text:span text:style-name="T1">Fait pour valoir ce que de droit.</text:span></text:p>
      <text:p text:style-name="P1"><text:s text:c="82"/><text:span text:style-name="T1">S.C.I CER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07:33:15.870000000</meta:creation-date>
    <meta:print-date>2019-11-25T07:42:20.663000000</meta:print-date>
    <dc:date>2019-11-25T07:44:34.787000000</dc:date>
    <meta:editing-duration>PT1M18S</meta:editing-duration>
    <meta:editing-cycles>1</meta:editing-cycles>
    <meta:document-statistic meta:table-count="0" meta:image-count="0" meta:object-count="0" meta:page-count="1" meta:paragraph-count="16" meta:word-count="122" meta:character-count="1296" meta:non-whitespace-character-count="565"/>
    <meta:generator>LibreOffice/6.2.5.2$Windows_X86_64 LibreOffice_project/1ec314fa52f458adc18c4f025c545a4e8b22c159</meta:generator>
  </office:meta>
</office:document-meta>
</file>