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665a" officeooo:paragraph-rsid="0019665a"/>
    </style:style>
    <style:style style:name="P2" style:family="paragraph" style:parent-style-name="Standard">
      <style:text-properties officeooo:rsid="0019665a" officeooo:paragraph-rsid="001974c7"/>
    </style:style>
    <style:style style:name="P3" style:family="paragraph" style:parent-style-name="Standard">
      <style:text-properties officeooo:rsid="0019665a" officeooo:paragraph-rsid="0022bdc1"/>
    </style:style>
    <style:style style:name="P4" style:family="paragraph" style:parent-style-name="Standard">
      <style:text-properties officeooo:rsid="0033dc9a" officeooo:paragraph-rsid="0033dc9a"/>
    </style:style>
    <style:style style:name="P5" style:family="paragraph" style:parent-style-name="Standard">
      <style:text-properties officeooo:rsid="0034c9b7" officeooo:paragraph-rsid="0034c9b7"/>
    </style:style>
    <style:style style:name="P6" style:family="paragraph" style:parent-style-name="Standard">
      <style:text-properties officeooo:rsid="001974c7" officeooo:paragraph-rsid="003cdb0a"/>
    </style:style>
    <style:style style:name="P7" style:family="paragraph" style:parent-style-name="Standard">
      <style:text-properties officeooo:rsid="003cdb0a" officeooo:paragraph-rsid="0041077d"/>
    </style:style>
    <style:style style:name="P8" style:family="paragraph" style:parent-style-name="Standard">
      <style:text-properties officeooo:rsid="003cdb0a" officeooo:paragraph-rsid="00415776"/>
    </style:style>
    <style:style style:name="P9" style:family="paragraph" style:parent-style-name="Standard">
      <style:text-properties officeooo:rsid="003cdb0a" officeooo:paragraph-rsid="00431548"/>
    </style:style>
    <style:style style:name="T1" style:family="text">
      <style:text-properties officeooo:rsid="001974c7"/>
    </style:style>
    <style:style style:name="T2" style:family="text">
      <style:text-properties officeooo:rsid="0034c9b7"/>
    </style:style>
    <style:style style:name="T3" style:family="text">
      <style:text-properties officeooo:rsid="004464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cernant le magasin !</text:p>
      <text:p text:style-name="P1"/>
      <text:p text:style-name="P2">Personnellement ; </text:p>
      <text:p text:style-name="P2"/>
      <text:p text:style-name="P6">Je pense, que plusieurs avis sur le devenir du commerce, sont indispensable à l’éclaircissement de la situation. Que la concertation est préférable, et certainement plus constructive, que l’énergie que je gaspille sans succès, ni dédommagement correspondant au temps que je consacre, pour le bon fonctionnement de ce magasin. Je ne perçois, aucun loyer, tant pour la présence du commerçant, au sein de mon habitation, que pour l’envahissement de ma propriété, causée, par la marchandise destinée, à la Brocante. Les réparations de ces marchandises, sont réalisée bénévolement, par les résidents, avec souvent des consommations <text:s/>d’eau et électricité supplémentaire, qui se greffent à celle du privée et que je règle sans participation ! Il y a aussi le fourgon, indispensable au bon fonctionnement de l’établissement, son entretien, sa consommation, et l’assurance, restent à ma charge ? (Il arrive sporadiquement, que le gasoil soit prit en charge, par la brocante). (l’assurance de la laguna, est réglée par Olivier, les réparations sont à ma charge depuis Biot) </text:p>
      <text:p text:style-name="P6">Aucune compensation, n’est en retour, sur les divers et variés dépôts, que je fais à titre personnel, ou par le biais de l’association ? <text:s/>Bout à bout, ces (donations) correspondent à peu prêt à l’investissement initiale. Enfin, il y a ma participation financière à l’acquisition de marchandise, destinée à ce commerce, et dont le remboursement, n’est pas à l’ordre du jour ! </text:p>
      <text:p text:style-name="P7">Ceci pour préciser, que ce n’est pas la dette, qui m’affecte le plus, et qu’il y a des solutions, comme la liquidation, pour l’effacer ! Mais, qui ne permettra pas de rembourser son crédit personnel? </text:p>
      <text:p text:style-name="P8">Je ne tire aucun profit, ni bénéfice, contrairement au plaidoyer, d’une défense incongrue, ingrate, sur l’aspect financier de son établissement ! Non ! Ce n’est pas la recette du magasin qui nourrit Gouèjan ? Et même si, la gestion le permettait, cela serait qu’un strict minimum ! D’autant, qu’il ne fait ni courses, ni cuisine, si ce n’est qu’occasionnellement ! Il y a, les investissements, sur fournitures, ( tissus, colle, xylophène, etc.) Achat, réapprovisionnement du magasin ? Et celle de son frigo. Celui, de Gouèjan, ne peut se faire, qu’avec suffisamment d’espèce dispensée d’obligations. Je perds de l’argent, et plus précieux mon temps ! Sans compter les réparations ou remplacements, des casses qu’occasionne son état ! Les dérangements, pour le sortir d’un fossé, ou autres ! <text:s/></text:p>
      <text:p text:style-name="P9">Son manque d’investissement personnel, et de professionnalisme con<text:span text:style-name="T3">s</text:span>taté, afin de solutionner le problème ?</text:p>
      <text:p text:style-name="P9">Ma principale, préoccupation demeure l’individu !</text:p>
      <text:p text:style-name="P3"/>
      <text:p text:style-name="P3">_<text:span text:style-name="T2">Historique ;</text:span></text:p>
      <text:p text:style-name="P4">Après, 4 années <text:span text:style-name="T2">de léthargie d’hébergement à titre gracieux, et tout ce qui va avec, nourriture comprise !</text:span></text:p>
      <text:p text:style-name="P5">Une opportunité d’occupation c’est présenté à sieur calamité physique et psychologique, en fin d’année 2014</text:p>
      <text:p text:style-name="P3"/>
      <text:p text:style-name="P3"/>
      <text:p text:style-name="P3"/>
      <text:p text:style-name="P3"><text:span text:style-name="T1">dignespréférables à ceux existants ! J’ai consacré, du temps plus que de raison, malgré les reproches de </text:span>Le matin, il serait préfér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6T07:50:58.654000000</meta:creation-date>
    <dc:date>2019-08-15T08:03:41.144000000</dc:date>
    <meta:editing-duration>PT12M2S</meta:editing-duration>
    <meta:editing-cycles>2</meta:editing-cycles>
    <meta:generator>LibreOffice/6.2.5.2$Windows_X86_64 LibreOffice_project/1ec314fa52f458adc18c4f025c545a4e8b22c159</meta:generator>
    <meta:document-statistic meta:table-count="0" meta:image-count="0" meta:object-count="0" meta:page-count="1" meta:paragraph-count="12" meta:word-count="469" meta:character-count="2989" meta:non-whitespace-character-count="2523"/>
  </office:meta>
</office:document-meta>
</file>