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033fc9" officeooo:paragraph-rsid="00033fc9"/>
    </style:style>
    <style:style style:name="P2" style:family="paragraph" style:parent-style-name="Standard">
      <style:text-properties officeooo:rsid="000506d8" officeooo:paragraph-rsid="000506d8"/>
    </style:style>
    <style:style style:name="P3" style:family="paragraph" style:parent-style-name="Standard">
      <style:text-properties officeooo:rsid="000686ea" officeooo:paragraph-rsid="000686ea"/>
    </style:style>
    <style:style style:name="P4" style:family="paragraph" style:parent-style-name="Standard">
      <style:text-properties officeooo:rsid="00074125" officeooo:paragraph-rsid="00074125"/>
    </style:style>
    <style:style style:name="P5" style:family="paragraph" style:parent-style-name="Standard">
      <style:text-properties officeooo:rsid="001deba9" officeooo:paragraph-rsid="001deba9"/>
    </style:style>
    <style:style style:name="P6" style:family="paragraph" style:parent-style-name="Standard">
      <style:text-properties officeooo:rsid="004ec881" officeooo:paragraph-rsid="004ec881"/>
    </style:style>
    <style:style style:name="P7" style:family="paragraph" style:parent-style-name="Standard">
      <style:text-properties officeooo:rsid="0051f29c" officeooo:paragraph-rsid="0051f29c"/>
    </style:style>
    <style:style style:name="P8" style:family="paragraph" style:parent-style-name="Standard">
      <style:text-properties officeooo:rsid="005608db" officeooo:paragraph-rsid="005608db"/>
    </style:style>
    <style:style style:name="P9" style:family="paragraph" style:parent-style-name="Standard">
      <style:text-properties style:font-name="Arial" officeooo:rsid="00885225" officeooo:paragraph-rsid="005608db"/>
    </style:style>
    <style:style style:name="P10" style:family="paragraph" style:parent-style-name="Standard">
      <style:text-properties style:font-name="Arial" officeooo:rsid="00885225" officeooo:paragraph-rsid="0056ee25"/>
    </style:style>
    <style:style style:name="P11" style:family="paragraph" style:parent-style-name="Standard">
      <style:text-properties style:font-name="Arial" officeooo:rsid="00885225" officeooo:paragraph-rsid="00730d6f"/>
    </style:style>
    <style:style style:name="P12" style:family="paragraph" style:parent-style-name="Standard">
      <style:text-properties style:font-name="Arial" officeooo:paragraph-rsid="005608db"/>
    </style:style>
    <style:style style:name="P13" style:family="paragraph" style:parent-style-name="Standard">
      <style:text-properties style:font-name="Arial" officeooo:rsid="0056ee25" officeooo:paragraph-rsid="0056ee25"/>
    </style:style>
    <style:style style:name="P14" style:family="paragraph" style:parent-style-name="Standard">
      <style:text-properties style:font-name="Arial" officeooo:rsid="0056ee25" officeooo:paragraph-rsid="0057e9ff"/>
    </style:style>
    <style:style style:name="P15" style:family="paragraph" style:parent-style-name="Standard">
      <style:text-properties style:font-name="Arial" officeooo:rsid="005a3644" officeooo:paragraph-rsid="005a3644"/>
    </style:style>
    <style:style style:name="P16" style:family="paragraph" style:parent-style-name="Standard">
      <style:text-properties style:font-name="Arial" officeooo:rsid="005a3644" officeooo:paragraph-rsid="00678ad3"/>
    </style:style>
    <style:style style:name="P17" style:family="paragraph" style:parent-style-name="Standard">
      <style:text-properties style:font-name="Arial" officeooo:rsid="005a3644" officeooo:paragraph-rsid="00730d6f"/>
    </style:style>
    <style:style style:name="P18" style:family="paragraph" style:parent-style-name="Standard">
      <style:text-properties style:font-name="Arial" officeooo:rsid="005bbad6" officeooo:paragraph-rsid="005bbad6"/>
    </style:style>
    <style:style style:name="P19" style:family="paragraph" style:parent-style-name="Standard">
      <style:text-properties style:font-name="Arial" officeooo:rsid="005bbad6" officeooo:paragraph-rsid="00730d6f"/>
    </style:style>
    <style:style style:name="P20" style:family="paragraph" style:parent-style-name="Standard">
      <style:text-properties style:font-name="Arial" officeooo:rsid="005da149" officeooo:paragraph-rsid="005e0290"/>
    </style:style>
    <style:style style:name="P21" style:family="paragraph" style:parent-style-name="Standard">
      <style:text-properties style:font-name="Arial" officeooo:rsid="005da149" officeooo:paragraph-rsid="00730d6f"/>
    </style:style>
    <style:style style:name="P22" style:family="paragraph" style:parent-style-name="Standard">
      <style:text-properties style:font-name="Arial" officeooo:rsid="005fccef" officeooo:paragraph-rsid="00633334"/>
    </style:style>
    <style:style style:name="P23" style:family="paragraph" style:parent-style-name="Standard">
      <style:text-properties style:font-name="Arial" officeooo:rsid="005fccef" officeooo:paragraph-rsid="00651b4e"/>
    </style:style>
    <style:style style:name="P24" style:family="paragraph" style:parent-style-name="Standard">
      <style:text-properties style:font-name="Arial" officeooo:rsid="005fccef" officeooo:paragraph-rsid="00730d6f"/>
    </style:style>
    <style:style style:name="P25" style:family="paragraph" style:parent-style-name="Standard">
      <style:text-properties style:font-name="Arial" officeooo:rsid="00633334" officeooo:paragraph-rsid="00633334"/>
    </style:style>
    <style:style style:name="P26" style:family="paragraph" style:parent-style-name="Standard">
      <style:text-properties style:font-name="Arial" officeooo:rsid="008d3311" officeooo:paragraph-rsid="00651b4e"/>
    </style:style>
    <style:style style:name="P27" style:family="paragraph" style:parent-style-name="Standard">
      <style:text-properties style:font-name="Arial" officeooo:rsid="00652f3a" officeooo:paragraph-rsid="00652f3a"/>
    </style:style>
    <style:style style:name="P28" style:family="paragraph" style:parent-style-name="Standard">
      <style:text-properties style:font-name="Arial" officeooo:rsid="00652f3a" officeooo:paragraph-rsid="00730d6f"/>
    </style:style>
    <style:style style:name="P29" style:family="paragraph" style:parent-style-name="Standard">
      <style:text-properties style:font-name="Arial" officeooo:rsid="00664a5a" officeooo:paragraph-rsid="00664a5a"/>
    </style:style>
    <style:style style:name="P30" style:family="paragraph" style:parent-style-name="Standard">
      <style:text-properties style:font-name="Arial" officeooo:rsid="00695d25" officeooo:paragraph-rsid="00695d25"/>
    </style:style>
    <style:style style:name="P31" style:family="paragraph" style:parent-style-name="Standard">
      <style:text-properties style:font-name="Arial" officeooo:rsid="0069d6dd" officeooo:paragraph-rsid="0069d6dd"/>
    </style:style>
    <style:style style:name="P32" style:family="paragraph" style:parent-style-name="Standard">
      <style:text-properties officeooo:paragraph-rsid="0072a634"/>
    </style:style>
    <style:style style:name="P33" style:family="paragraph" style:parent-style-name="Standard">
      <style:text-properties officeooo:rsid="00730d6f" officeooo:paragraph-rsid="00730d6f"/>
    </style:style>
    <style:style style:name="P34" style:family="paragraph" style:parent-style-name="Text_20_body" style:list-style-name="L2"/>
    <style:style style:name="P35" style:family="paragraph" style:parent-style-name="Text_20_body" style:list-style-name="L3"/>
    <style:style style:name="P36" style:family="paragraph" style:parent-style-name="Text_20_body" style:list-style-name="L4"/>
    <style:style style:name="P37" style:family="paragraph" style:parent-style-name="Text_20_body">
      <style:text-properties style:font-name="Arial" officeooo:rsid="005fccef" officeooo:paragraph-rsid="00633334"/>
    </style:style>
    <style:style style:name="P38" style:family="paragraph" style:parent-style-name="Text_20_body" style:list-style-name="L3">
      <style:paragraph-properties fo:margin-top="0cm" fo:margin-bottom="0cm" loext:contextual-spacing="false"/>
    </style:style>
    <style:style style:name="P39" style:family="paragraph" style:parent-style-name="Text_20_body" style:list-style-name="L4">
      <style:paragraph-properties fo:margin-top="0cm" fo:margin-bottom="0cm" loext:contextual-spacing="false"/>
    </style:style>
    <style:style style:name="P40" style:family="paragraph" style:parent-style-name="Standard">
      <style:text-properties style:font-name="Arial" officeooo:rsid="0057e9ff" officeooo:paragraph-rsid="0057e9ff"/>
    </style:style>
    <style:style style:name="P41" style:family="paragraph" style:parent-style-name="Standard">
      <style:text-properties style:font-name="Arial" officeooo:rsid="0057e9ff" officeooo:paragraph-rsid="00591fdd"/>
    </style:style>
    <style:style style:name="P42" style:family="paragraph" style:parent-style-name="Standard">
      <style:text-properties style:font-name="Arial" officeooo:rsid="0057e9ff" officeooo:paragraph-rsid="00730d6f"/>
    </style:style>
    <style:style style:name="P43" style:family="paragraph" style:parent-style-name="Standard">
      <style:text-properties style:font-name="Arial" officeooo:rsid="00591fdd" officeooo:paragraph-rsid="00591fdd"/>
    </style:style>
    <style:style style:name="P44" style:family="paragraph" style:parent-style-name="Standard">
      <style:text-properties style:font-name="Arial" officeooo:rsid="00591fdd" officeooo:paragraph-rsid="00730d6f"/>
    </style:style>
    <style:style style:name="P45" style:family="paragraph" style:parent-style-name="Standard">
      <style:text-properties style:font-name="Arial" officeooo:rsid="005e0290" officeooo:paragraph-rsid="005e0290"/>
    </style:style>
    <style:style style:name="P46" style:family="paragraph" style:parent-style-name="Standard">
      <style:text-properties style:font-name="Arial" officeooo:rsid="005e0290" officeooo:paragraph-rsid="00730d6f"/>
    </style:style>
    <style:style style:name="P47" style:family="paragraph" style:parent-style-name="Standard">
      <style:text-properties style:font-name="Arial" officeooo:rsid="00633334" officeooo:paragraph-rsid="00651b4e"/>
    </style:style>
    <style:style style:name="P48" style:family="paragraph" style:parent-style-name="Standard">
      <style:text-properties style:font-name="Arial" officeooo:rsid="00633334" officeooo:paragraph-rsid="0068220f"/>
    </style:style>
    <style:style style:name="P49" style:family="paragraph" style:parent-style-name="Standard">
      <style:text-properties style:font-name="Arial" officeooo:rsid="00633334" officeooo:paragraph-rsid="00730d6f"/>
    </style:style>
    <style:style style:name="P50" style:family="paragraph" style:parent-style-name="Standard">
      <style:text-properties style:font-name="Arial" officeooo:rsid="01025fe1" officeooo:paragraph-rsid="00651b4e"/>
    </style:style>
    <style:style style:name="P51" style:family="paragraph" style:parent-style-name="Standard">
      <style:text-properties officeooo:rsid="00703889" officeooo:paragraph-rsid="0072a634"/>
    </style:style>
    <style:style style:name="T1" style:family="text">
      <style:text-properties officeooo:rsid="000506d8"/>
    </style:style>
    <style:style style:name="T2" style:family="text">
      <style:text-properties officeooo:rsid="000927a2"/>
    </style:style>
    <style:style style:name="T3" style:family="text">
      <style:text-properties officeooo:rsid="0028fafe"/>
    </style:style>
    <style:style style:name="T4" style:family="text">
      <style:text-properties officeooo:rsid="00294298"/>
    </style:style>
    <style:style style:name="T5" style:family="text">
      <style:text-properties officeooo:rsid="0051f29c"/>
    </style:style>
    <style:style style:name="T6" style:family="text">
      <style:text-properties officeooo:rsid="0052550a"/>
    </style:style>
    <style:style style:name="T7" style:family="text">
      <style:text-properties officeooo:rsid="00b34d47"/>
    </style:style>
    <style:style style:name="T8" style:family="text">
      <style:text-properties officeooo:rsid="0087a6ab"/>
    </style:style>
    <style:style style:name="T9" style:family="text">
      <style:text-properties officeooo:rsid="01014495"/>
    </style:style>
    <style:style style:name="T10" style:family="text">
      <style:text-properties officeooo:rsid="00c5ffa5"/>
    </style:style>
    <style:style style:name="T11" style:family="text">
      <style:text-properties officeooo:rsid="00c3b277"/>
    </style:style>
    <style:style style:name="T12" style:family="text">
      <style:text-properties officeooo:rsid="005683d1"/>
    </style:style>
    <style:style style:name="T13" style:family="text">
      <style:text-properties officeooo:rsid="0057e9ff"/>
    </style:style>
    <style:style style:name="T14" style:family="text">
      <style:text-properties officeooo:rsid="005bbad6"/>
    </style:style>
    <style:style style:name="T15" style:family="text">
      <style:text-properties officeooo:rsid="005da149"/>
    </style:style>
    <style:style style:name="T16" style:family="text">
      <style:text-properties officeooo:rsid="005e0290"/>
    </style:style>
    <style:style style:name="T17" style:family="text">
      <style:text-properties officeooo:rsid="0061a8da"/>
    </style:style>
    <style:style style:name="T18" style:family="text">
      <style:text-properties officeooo:rsid="00661f4d"/>
    </style:style>
    <style:style style:name="T19" style:family="text">
      <style:text-properties officeooo:rsid="00664a5a"/>
    </style:style>
    <style:style style:name="T20" style:family="text">
      <style:text-properties officeooo:rsid="0069d6dd"/>
    </style:style>
    <style:style style:name="T21" style:family="text">
      <style:text-properties officeooo:rsid="00703889"/>
    </style:style>
    <style:style style:name="T22" style:family="text">
      <style:text-properties officeooo:rsid="0072a634"/>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2 <text:s text:c="2"/>415,5 <text:s text:c="5"/>- <text:s text:c="2"/>achat tabac et jeux à gratter <text:s text:c="2"/><text:span text:style-name="T2">800€ septembre</text:span></text:p>
      <text:p text:style-name="P1">13 <text:s text:c="2"/>108 <text:s/><text:span text:style-name="T1">+</text:span>(42)</text:p>
      <text:p text:style-name="P2">14 <text:s text:c="2"/>160 <text:s/>+ - 44 ?</text:p>
      <text:p text:style-name="P3">15 <text:s text:c="3"/>432 manque 22 <text:s/>bière ?</text:p>
      <text:p text:style-name="P4">16 <text:s text:c="3"/>130 +4,83 reste monnaie bar Bieuzy <text:span text:style-name="T2">2 chèques 166 <text:s text:c="2"/>1= 168 <text:s/>août sept oct</text:span></text:p>
      <text:p text:style-name="P5">17 <text:s/>139 -<text:span text:style-name="T3">5</text:span>0 = <text:span text:style-name="T4">89= </text:span>35 <text:span text:style-name="T3">= -44 petite monnaie ? </text:span></text:p>
      <text:p text:style-name="P6">18 3 – -15 Achat bière ? <text:s text:c="14"/>-150€ <text:span text:style-name="T5">jac – 70 achat pour magasin</text:span></text:p>
      <text:p text:style-name="P7">19 35_ - 30 ??? -<text:span text:style-name="T6">163 en 6jours</text:span></text:p>
      <text:p text:style-name="P6"/>
      <text:p text:style-name="P6"/>
      <text:p text:style-name="P8">Bonjour, </text:p>
      <text:p text:style-name="P12"/>
      <text:p text:style-name="P12"><text:span text:style-name="T8">Lorsque, une personne </text:span>ignore la culpabilité. <text:span text:style-name="T9">Elle décline toutes responsabilités, elle n’a <text:s/>pas la capacité, de se remettre en question. Elle est, donc, irresponsable. </text:span></text:p>
      <text:p text:style-name="P10"><text:span text:style-name="T10">Dans son esprit, il est inconcevable d’être l’instigateur de sa propre perte.</text:span> C’est tout naturellement, que ses échecs, <text:span text:style-name="T11">fruit du résultat, de ses propres actes, décisions, etc. H</text:span>érités, par son mépris des règles et des contraintes sociales. <text:span text:style-name="T11">Conforté, par le choix, de ses fréquentations. sont attribués systématiquement, à des gens, à l’actualité, autres. Cela, </text:span>exprimés de façon rationnelle, et très convaincante, (public non averti). </text:p>
      <text:p text:style-name="P9"><text:span text:style-name="T7">Les explications, sont de véritable leurre crédible,</text:span> dépourvues de <text:span text:style-name="T12">bon sens,et de </text:span>sentiments.</text:p>
      <text:p text:style-name="P13">Ce sont la disparition, des espèces qui coule le magasin ? <text:span text:style-name="T18">Cela, équivaut à dire, que je lui vole des espèces, sans avoir conscience de ce qui dit, et a qui il le dit ?</text:span></text:p>
      <text:p text:style-name="P29">Lorsque, j’essayai, de tenir ses comptes, c’était une chose. Après, une mise à l’écart, une autre. Comme, de se verser sur son compte perso, le loyer du magasin ? </text:p>
      <text:p text:style-name="P13"/>
      <text:p text:style-name="P13">Le lundi 12 août ! <text:span text:style-name="T19">J’ai donc décidé, de vérifier le va et vient de ces espèces ? </text:span></text:p>
      <text:p text:style-name="P13">S<text:span text:style-name="T19">uite, à un dépôt, après prélèvement de + de 150€ sans trace comptable.</text:span></text:p>
      <text:p text:style-name="P14">Recette reportée ; 420€. Recompté <text:span text:style-name="T13">sur écriture 415€.15 – dépense du jour non comptabilisée, + de 150€ (estimation) </text:span></text:p>
      <text:p text:style-name="P40">De ce jour de fermeture, enfin ouvert ! J’ai repris la comptabilité des espèces ?</text:p>
      <text:p text:style-name="P25">En trois mois j’ai dépensé, plus de 900€ pour les courses à titre personnel, Jacky en a fait également.</text:p>
      <text:p text:style-name="P41">Le 13 E= 108 C=150 <text:s text:c="5"/>42€ en plus</text:p>
      <text:p text:style-name="P43">Le 14 E= 251 C=160 <text:s text:c="5"/>-44€ donné sur dépôt = 207 = <text:s/>47€ en moins</text:p>
      <text:p text:style-name="P15">Le 15 E=432 <text:s/>C=410 <text:s text:c="6"/>22€ en moins</text:p>
      <text:p text:style-name="P16">Le 16 E=<text:span text:style-name="T14">137 <text:s/>C=130 <text:s text:c="9"/>7€ en moins</text:span></text:p>
      <text:p text:style-name="P18">Le 17 E=<text:span text:style-name="T15">133 <text:s/>C=80 <text:s text:c="8"/>53€ en moins</text:span></text:p>
      <text:p text:style-name="P20">Le 18 E= <text:span text:style-name="T16">3 <text:s text:c="4"/>C= -15 ? <text:s text:c="2"/>+ -150 donné à Jacky + - 20 donné à JF pas sur recette du jour !</text:span></text:p>
      <text:p text:style-name="P45">Le 19 E =35 <text:s text:c="2"/>C= 5 <text:s text:c="9"/>30 en moins </text:p>
      <text:p text:style-name="P9"/>
      <text:p text:style-name="P22">Total E=1099 <text:s/>C=9<text:span text:style-name="T17">2</text:span>0 <text:s text:c="3"/>- <text:span text:style-name="T17">214 <text:s/>= 706 – 70 achat pour brocante = 636. -resto = 1 journée de manutention au magasin = 600 – 256,26 Course Intermarché sur un trimestre =343,74 + les 42€ du 13 août = 385,74, restant, pour 1099 d’écriture !?</text:span></text:p>
      <text:p text:style-name="P27"/>
      <text:p text:style-name="P27"/>
      <text:p text:style-name="P47">Selon, les écritures, <text:s/>E= 1099, la Caisse C= 920 <text:s text:c="2"/>soit 179 de petite monnaie, et d’achat divers, non parvenus à Gouèjan. Prélèvement, <text:s/>à Gouèjan de 170€, sans être informé, mais avec 3€ de recette, c’est l’évidence, d’une déduction! </text:p>
      <text:p text:style-name="P48">Le 20 E204 <text:s text:c="4"/>C=205</text:p>
      <text:p text:style-name="P23"/>
      <text:p text:style-name="P47"><text:soft-page-break/>Ses (Crises) sont le plus souvent, le résultat, d’un refus de ses responsabilités, de l’intolérance à la frustration, et de sa consommation d’alcool. En ce moment il est obnubilé, par l’état financier du magasin, et l’arrivé prochaine de Jean-Pierre. Mon opinion, l’incriminant, lui procure une grande frustration, déclenchant, spontanément ses crises. J’ai suffisamment fermé ma gueule, toutes ces années, je n’arrive plus à me contenir. D’autant, que pour se disculper, de la perte de contrôle du magasin, il m’incrimine, en évoquant des prélèvements sur les espèces, ce qui est arrivé, lorsque la recette le permettait, et qui arrivera. Cela reste un léger remboursement, sur mes avances financières sur achat adresse, et sur la marchandise déposée au magasin à titre perso, ou par le biais de l’association. C’est une maigre compensation, en relation, avec un hébergement gratuit, (charges comprises) Un hangar mit a disposition, et autres dépendances, pour sa brocante, les frais supplémentaires d’électricité et d’eau, pour la mise en valeur de produit, pour son magasin, le prêt d’un camion, entretien à ma charge, <text:s/>des heures de travaux consacrées pour ce commerces sans dédommagement, courses alimentaires réalisées, le plus souvent sans participation, repas préparé, la vaisselle faites. Sans oublier, les réparations, des dégradations et casses, que les crises occasionnent ; 440€ pour le brie de verre (double vitrage, porte d’entrée) jet de mug ? </text:p>
      <text:p text:style-name="P50">Sans, ma participation, et mon assistanat, ce commerce n’aurait pas tenu aussi longtemps !</text:p>
      <text:p text:style-name="P30">10 000€ d’investissement, pas de porte, enseigne, magasin débordant de marchandise, avoisinant le montant de l’achat.</text:p>
      <text:p text:style-name="P30">Le loyer trop chère ? Il est élevé, en rapport à l’activité. Mais, c’est <text:s/>son exploitation qui créer le problème, et les capacités <text:span text:style-name="T20">de tenir et faire fonctionner ce type de commerce </text:span>!</text:p>
      <text:p text:style-name="P31">20 000€ camion+entretien, des milliers d’Euros de dons en marchandises !</text:p>
      <text:p text:style-name="P31"/>
      <text:p text:style-name="P26"/>
      <text:p text:style-name="P26"/>
      <text:p text:style-name="P26">Bonjour, Je ne sais pas si ton phénomène de frère l'a fait. Mais, je tenais à exprimer, ma gratitude pour le travail, que tu as réalisé pour actualiser la situation financière de son commerce. J' avais essayé, pendant un certain temps, de faire une comptabilité, comme tu as pu le constater, <text:span text:style-name="T22">avec mes petites compétences</text:span>. Mes conseils, ne valant rien, il m'a écarté de ce contrôle? Me laissant, des espèces? Donc, je prélevais, l'excédant en remettant le fond de caisse à niveau, sans contrôle d'écriture!</text:p>
      <text:p text:style-name="Standard"/>
      <text:p text:style-name="Standard">Comme, Monsieur insiste sur le fait que se sont mes prélèvements, qui ont mit le magasin en difficulté, autant dire que je lui vole de l'argent! <text:span text:style-name="T22">Étant habitué à pire, depuis longtemps ! Je n’ai pas réagi. </text:span></text:p>
      <text:p text:style-name="Standard"/>
      <text:p text:style-name="Standard">Depuis le lundi 12 <text:span text:style-name="T21">août</text:span>, confronté à une réalité,  un écart entre la somme écrite d'encaissement d'espèce et sa remise, sans preuve d'achat.</text:p>
      <text:p text:style-name="P32">j'ai donc décider, de vérifier les espèces (prétexte du malaise du magasin) <text:span text:style-name="T21">Venant de quelqu’un qui n’a aucun scrupule, ignore totalement la culpabilité, affichant, une intolérance à la frustration, par des crises violentes. Il a en plus, un manque d’empathie stupéfiant, et pour couronner le tout, a trouvé comme seul remède, des sirops de malt, ou de houblon, qui le transforme en </text:span></text:p>
      <text:p text:style-name="P51">« persona non gratta » </text:p>
      <text:p text:style-name="P33">E= écriture C=caisse </text:p>
      <text:p text:style-name="P42">Le 13 E= 108 C=150 <text:s text:c="5"/>42€ en plus</text:p>
      <text:p text:style-name="P44">Le 14 E= 251 C=160 <text:s text:c="5"/>-44€ donné sur dépôt = 207 = <text:s/>47€ en moins</text:p>
      <text:p text:style-name="P17">Le 15 E=432 <text:s/>C=410 <text:s text:c="6"/>22€ en moins</text:p>
      <text:p text:style-name="P17">Le 16 E=<text:span text:style-name="T14">137 <text:s/>C=130 <text:s text:c="9"/>7€ en moins</text:span></text:p>
      <text:p text:style-name="P19">Le 17 E=<text:span text:style-name="T15">133 <text:s/>C=80 <text:s text:c="8"/>53€ en moins</text:span></text:p>
      <text:p text:style-name="P21">Le 18 E= <text:span text:style-name="T16">3 <text:s text:c="4"/>C= -15 ? <text:s text:c="2"/>+ -150 donné à Jacky + - 20 donné à JF pas sur recette du jour !</text:span></text:p>
      <text:p text:style-name="P46"><text:soft-page-break/>Le 19 E =35 <text:s text:c="2"/>C= 5 <text:s text:c="9"/>30 en moins </text:p>
      <text:p text:style-name="P11"/>
      <text:p text:style-name="P24">Total E=1099 <text:s/>C=9<text:span text:style-name="T17">2</text:span>0 <text:s text:c="3"/>- <text:span text:style-name="T17">214 <text:s/>= 706 – 70 achat pour brocante = 636. -resto = 1 journée de manutention au magasin = 600 – 256,26 Course Intermarché sur un trimestre =343,74 + les 42€ du 13 août = 385,74, restant, pour 1099 d’écriture !?</text:span></text:p>
      <text:p text:style-name="P28"/>
      <text:p text:style-name="P28"/>
      <text:p text:style-name="P49">Selon, les écritures, <text:s/>E= 1099, la Caisse C= 920 <text:s text:c="2"/>soit 179 de petite monnaie, et d’achat divers, non parvenus à Gouèjan. Prélèvement, <text:s/>à Gouèjan de 170€, sans être informé, mais avec 3€ de recette, c’est l’évidence, d’une déduction! </text:p>
      <text:p text:style-name="P49">Le 20 E204 <text:s text:c="4"/>C=205</text:p>
      <text:p text:style-name="P37"/>
      <text:p text:style-name="P37">N° de commande : <text:span text:style-name="Strong_20_Emphasis">306206790 </text:span></text:p>
      <text:section text:style-name="Sect1" text:name="purchase_summary_item_include">
        <text:list xml:id="list1429567574" text:style-name="L2">
          <text:list-item>
            <text:p text:style-name="P34">Pour une livraison en : <text:span text:style-name="Strong_20_Emphasis">France </text:span></text:p>
          </text:list-item>
        </text:list>
        <text:list xml:id="list1610351579" text:style-name="L3">
          <text:list-item>
            <text:p text:style-name="P38">1 article <text:span text:style-name="Strong_20_Emphasis">4,50 €</text:span> </text:p>
          </text:list-item>
          <text:list-item>
            <text:p text:style-name="P35"><text:a xlink:type="simple" xlink:href="javascript:PM.PopUp.open('/help/hb/popup/true#hb_shipping',%20PM.PopUp.Type.HELP,%20500,%20500);" text:style-name="Internet_20_link" text:visited-style-name="Visited_20_Internet_20_Link">Frais de port </text:a>0,00 € </text:p>
          </text:list-item>
        </text:list>
        <text:list xml:id="list3812889312" text:style-name="L4">
          <text:list-item>
            <text:p text:style-name="P39">Total 4,50 € </text:p>
          </text:list-item>
          <text:list-item>
            <text:p text:style-name="P36">(Ce montant sera recalculé après confirmation de tous les vendeurs) </text:p>
          </text:list-item>
        </text:list>
      </text:section>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8-14T08:02:01.020000000</meta:creation-date>
    <dc:date>2019-09-01T13:29:12.510000000</dc:date>
    <meta:editing-duration>P6DT11H53M26S</meta:editing-duration>
    <meta:editing-cycles>10</meta:editing-cycles>
    <meta:generator>LibreOffice/6.2.5.2$Windows_X86_64 LibreOffice_project/1ec314fa52f458adc18c4f025c545a4e8b22c159</meta:generator>
    <meta:document-statistic meta:table-count="0" meta:image-count="0" meta:object-count="0" meta:page-count="3" meta:paragraph-count="56" meta:word-count="1194" meta:character-count="6887" meta:non-whitespace-character-count="5545"/>
  </office:meta>
</office:document-meta>
</file>