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3e5f" officeooo:paragraph-rsid="000d3e5f"/>
    </style:style>
    <style:style style:name="T1" style:family="text">
      <style:text-properties officeooo:rsid="000dfa17"/>
    </style:style>
    <style:style style:name="T2" style:family="text">
      <style:text-properties officeooo:rsid="000f07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’ai eu le rapport de ma mère ! Tu as raison sur tout, elle est morte de rire ! Bien entendu, j’ai gardé du numéraire, <text:span text:style-name="T2">mais il faut dire les choses comme elles sont, et </text:span>un <text:span text:style-name="T1">petit, </text:span>pourcentage qui ne me remboursera jamais, ce que le magasin m’a coûté ! <text:span text:style-name="T1">D’autant, que l’ensemble des meubles vert, avaient comme provenance une adresse que j’ai traitée, avec l’association, et que j’ai livré en partie, pendant que tu étais en Alsace </text:span>Le plus beau c’est que j’avais déjà, <text:span text:style-name="T1">anticipé </text:span>que ta bêtise te ferait ouvrir ta gueule, et cela sans me poser, la moindre question, ton autosuffisance, et tes convictions, sur ton échec qui n’est que 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20:08:58.253000000</meta:creation-date>
    <dc:date>2020-02-26T07:50:28.496000000</dc:date>
    <meta:editing-duration>P6DT22H52M55S</meta:editing-duration>
    <meta:editing-cycles>1</meta:editing-cycles>
    <meta:document-statistic meta:table-count="0" meta:image-count="0" meta:object-count="0" meta:page-count="1" meta:paragraph-count="1" meta:word-count="114" meta:character-count="631" meta:non-whitespace-character-count="517"/>
    <meta:generator>LibreOffice/6.2.5.2$Windows_X86_64 LibreOffice_project/1ec314fa52f458adc18c4f025c545a4e8b22c159</meta:generator>
  </office:meta>
</office:document-meta>
</file>