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8000000F875A39593D94BD7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0.372cm" svg:height="6.562cm" draw:z-index="0"><draw:image xlink:href="Pictures/1000000000000188000000F875A39593D94BD752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0T16:23:33.459000000</meta:creation-date>
    <dc:date>2020-02-14T17:28:37.584000000</dc:date>
    <meta:editing-duration>P4DT54M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