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36000006ECF93F8AC5DAD2282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14.33cm" draw:z-index="0"><draw:image xlink:href="Pictures/1000000000000836000006ECF93F8AC5DAD2282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8T07:36:22.927000000</meta:creation-date>
    <meta:print-date>2020-04-18T07:36:39.846000000</meta:print-date>
    <dc:date>2020-04-18T07:37:59.396000000</dc:date>
    <meta:editing-duration>PT1M3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