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2C597CFC37813554A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3.917cm" svg:height="18.759cm" draw:z-index="0"><draw:image xlink:href="Pictures/100000000000020E000002C597CFC37813554AC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06:02:53.430000000</meta:creation-date>
    <dc:date>2020-08-19T06:03:16.158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