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fe66" officeooo:paragraph-rsid="0001fe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âteau au yaourt</text:p>
      <text:p text:style-name="Standard"/>
      <text:p text:style-name="Standard">PRÉPARATION : 10 MIN</text:p>
      <text:p text:style-name="Standard">CUISSON : 25 MIN</text:p>
      <text:p text:style-name="Standard">Étapes de préparation :</text:p>
      <text:p text:style-name="Standard">1. Versez le yaourt dans un saladier. Ajoutez les 2 œufs, puis mélanger.</text:p>
      <text:p text:style-name="Standard">2. Mettez 2 pots de sucre, mélanger (le pot de yaourt sert de verre mesureur).</text:p>
      <text:p text:style-name="Standard">3. Ajoutez 3 pots de farine, mélanger.</text:p>
      <text:p text:style-name="Standard">4. Ajoutez 1/2 pot d'huile ou 50 g de beurre (je vous conseille plutôt le beurre), mélangez.</text:p>
      <text:p text:style-name="Standard">5. Et pour finir le sachet de levure.</text:p>
      <text:p text:style-name="Standard">6. Mettez le tout dans un moule à gâteau 25 minutes à 180°C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2T15:27:25.921000000</meta:creation-date>
    <dc:date>2020-08-02T15:28:36.779000000</dc:date>
    <meta:editing-duration>PT1M11S</meta:editing-duration>
    <meta:editing-cycles>1</meta:editing-cycles>
    <meta:document-statistic meta:table-count="0" meta:image-count="0" meta:object-count="0" meta:page-count="1" meta:paragraph-count="10" meta:word-count="88" meta:character-count="452" meta:non-whitespace-character-count="374"/>
    <meta:generator>LibreOffice/6.2.5.2$Windows_X86_64 LibreOffice_project/1ec314fa52f458adc18c4f025c545a4e8b22c159</meta:generator>
  </office:meta>
</office:document-meta>
</file>