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5A04E89F066F07EC8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5.395cm" draw:z-index="0"><draw:image xlink:href="Pictures/10000000000003C4000005A04E89F066F07EC87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9:49:03.177000000</meta:creation-date>
    <dc:date>2020-11-16T19:49:20.941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