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196flavors.com/fr/tunisie-debla-manicotti/" office:target-frame-name="_blank" xlink:show="new" text:style-name="Internet_20_link" text:visited-style-name="Visited_20_Internet_20_Link">Debla (Manicotti ou Oudnine el Kadhi)</text:a></text:p>
      <text:p text:style-name="Standard">5</text:p>
      <text:p text:style-name="Standard">(1)</text:p>
      <text:p text:style-name="Standard">· 1 h · Quantité : 20 </text:p>
      <text:p text:style-name="Standard">La debla est une pâtisserie orientale d'origine tunisienne qui consiste en une fine lamelle de pâte ...</text:p>
      <text:p text:style-name="P1">Ingrédients</text:p>
      <text:list xml:id="list3164099948" text:style-name="L1">
        <text:list-item>
          <text:p text:style-name="P3">500 g de farine</text:p>
        </text:list-item>
        <text:list-item>
          <text:p text:style-name="P3">4 oeufs (, légèrement battus)</text:p>
        </text:list-item>
        <text:list-item>
          <text:p text:style-name="P3">4 cuillères à soupe d’huile végétale</text:p>
        </text:list-item>
        <text:list-item>
          <text:p text:style-name="P3">3 cuillères à soupe d’eau</text:p>
        </text:list-item>
        <text:list-item>
          <text:p text:style-name="P2">4 cuillères à soupe de jus de citr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1:10:14.059000000</meta:creation-date>
    <dc:date>2021-04-06T11:11:01.579000000</dc:date>
    <meta:editing-duration>PT47S</meta:editing-duration>
    <meta:editing-cycles>1</meta:editing-cycles>
    <meta:document-statistic meta:table-count="0" meta:image-count="0" meta:object-count="0" meta:page-count="1" meta:paragraph-count="11" meta:word-count="66" meta:character-count="323" meta:non-whitespace-character-count="272"/>
    <meta:generator>LibreOffice/6.2.5.2$Windows_X86_64 LibreOffice_project/1ec314fa52f458adc18c4f025c545a4e8b22c159</meta:generator>
  </office:meta>
</office:document-meta>
</file>