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1ffb4e"/>
    </style:style>
    <style:style style:name="P2" style:family="paragraph" style:parent-style-name="Text_20_body" style:list-style-name="L2">
      <style:text-properties officeooo:paragraph-rsid="001ffb4e"/>
    </style:style>
    <style:style style:name="P3" style:family="paragraph" style:parent-style-name="Text_20_body" style:list-style-name="L3">
      <style:text-properties officeooo:paragraph-rsid="001ffb4e"/>
    </style:style>
    <style:style style:name="P4" style:family="paragraph" style:parent-style-name="Text_20_body" style:list-style-name="L1">
      <style:paragraph-properties fo:margin-top="0cm" fo:margin-bottom="0cm" loext:contextual-spacing="false"/>
      <style:text-properties officeooo:paragraph-rsid="001ffb4e"/>
    </style:style>
    <style:style style:name="P5" style:family="paragraph" style:parent-style-name="Text_20_body" style:list-style-name="L2">
      <style:paragraph-properties fo:margin-top="0cm" fo:margin-bottom="0cm" loext:contextual-spacing="false"/>
      <style:text-properties officeooo:paragraph-rsid="001ffb4e"/>
    </style:style>
    <style:style style:name="P6" style:family="paragraph" style:parent-style-name="Heading_20_3" style:list-style-name="L3">
      <style:text-properties officeooo:paragraph-rsid="001ffb4e"/>
    </style:style>
    <style:style style:name="P7" style:family="paragraph" style:parent-style-name="Heading_20_2">
      <style:text-properties officeooo:paragraph-rsid="001ffb4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Ingrédients : <text:bookmark text:name="ContentPlaceHolder_LblRecetteNombre"/>8 Pers.</text:h>
      <text:list xml:id="list2429136176" text:style-name="L1">
        <text:list-item>
          <text:p text:style-name="P4">2 oeufs </text:p>
        </text:list-item>
        <text:list-item>
          <text:p text:style-name="P4">150 g de sucre en poudre </text:p>
        </text:list-item>
        <text:list-item>
          <text:p text:style-name="P4">250 g de farine </text:p>
        </text:list-item>
        <text:list-item>
          <text:p text:style-name="P4">1/2 verre d'huile </text:p>
        </text:list-item>
        <text:list-item>
          <text:p text:style-name="P4">1 verre de lait </text:p>
        </text:list-item>
        <text:list-item>
          <text:p text:style-name="P4">1/2 paquet de levure chimique </text:p>
        </text:list-item>
        <text:list-item>
          <text:p text:style-name="P1">parfum citron ou vanille, ou rhum (facultatif...) </text:p>
        </text:list-item>
      </text:list>
      <text:h text:style-name="P7" text:outline-level="2" text:is-list-header="true">Préparation :</text:h>
      <text:list xml:id="list2371770379" text:style-name="L2">
        <text:list-item>
          <text:p text:style-name="P5"><text:bookmark text:name="ContentPlaceHolder_trPrepa"/>Préparation <text:bookmark text:name="ContentPlaceHolder_LblRecetteTempsPrepa"/>15 min </text:p>
        </text:list-item>
        <text:list-item>
          <text:p text:style-name="P5"><text:bookmark text:name="ContentPlaceHolder_trCuisson"/>Cuisson <text:bookmark text:name="ContentPlaceHolder_LblRecetteTempsCuisson"/>25 min </text:p>
        </text:list-item>
        <text:list-item>
          <text:p text:style-name="P5"><text:bookmark text:name="ContentPlaceHolder_trRepos"/>Repos <text:bookmark text:name="ContentPlaceHolder_LblRecetteTempsRepos"/>5 min </text:p>
        </text:list-item>
        <text:list-item>
          <text:p text:style-name="P2"/>
        </text:list-item>
      </text:list>
      <text:list xml:id="list4186153643" text:style-name="L3">
        <text:list-item>
          <text:list>
            <text:list-item>
              <text:list>
                <text:list-item>
                  <text:h text:style-name="P6" text:outline-level="3"><text:bookmark text:name="ContentPlaceHolder_video"/>1.</text:h>
                </text:list-item>
              </text:list>
            </text:list-item>
          </text:list>
          <text:p text:style-name="P3">Battez les oeufs avec le sucre. </text:p>
          <text:list>
            <text:list-item>
              <text:list>
                <text:list-item text:start-value="1">
                  <text:h text:style-name="P6" text:outline-level="3" text:restart-numbering="true" text:start-value="-1">2.</text:h>
                </text:list-item>
              </text:list>
            </text:list-item>
          </text:list>
          <text:p text:style-name="P3">Ajoutez la farine et la levure puis l'huile et le lait.</text:p>
        </text:list-item>
        <text:list-item>
          <text:p text:style-name="P3">Mélangez le tout. Laissez reposer 5 min. </text:p>
        </text:list-item>
        <text:list-item>
          <text:p text:style-name="P3">Préchauffez le four th.7 (210°C). </text:p>
        </text:list-item>
        <text:list-item>
          <text:p text:style-name="P3">Beurrez un moule et versez-y la préparation puis enfournez pendant 25 min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7:52:07.227000000</meta:creation-date>
    <dc:date>2020-07-21T07:55:56.779000000</dc:date>
    <meta:editing-duration>PT3M49S</meta:editing-duration>
    <meta:editing-cycles>1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0" meta:word-count="107" meta:character-count="502" meta:non-whitespace-character-count="418"/>
  </office:meta>
</office:document-meta>
</file>