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E000002D0AA40C341DA4D7A7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3.494cm" svg:height="19.05cm" draw:z-index="0"><draw:image xlink:href="Pictures/10000000000001FE000002D0AA40C341DA4D7A71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6T18:35:50.272000000</meta:creation-date>
    <dc:date>2021-09-16T18:36:27.579000000</dc:date>
    <meta:editing-duration>PT3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