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E000003143C50AFECF8F6785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3.917cm" svg:height="20.849cm" draw:z-index="0"><draw:image xlink:href="Pictures/100000000000020E000003143C50AFECF8F6785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1T21:20:40.732000000</meta:creation-date>
    <dc:date>2022-03-31T21:21:04.441000000</dc:date>
    <meta:editing-duration>PT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