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2BDD6AD0109AD14D0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1.113cm" svg:y="-0.265cm" svg:width="13.917cm" svg:height="18.547cm" draw:z-index="0"><draw:image xlink:href="Pictures/100000000000020E000002BDD6AD0109AD14D0C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8T19:59:27.128000000</meta:creation-date>
    <dc:date>2021-06-05T06:52:31.680000000</dc:date>
    <meta:editing-duration>PT1M33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