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Bon !<text:s/>Si j’ai bien compris vous n’avez pas pu vous empêchez, d’aller vous fourvoyer dans la galerie des portraits, malgré vos dernières<text:s/>difficultés<text:s/>de<text:s/>revenir de vos escapades. Il serait grand temps mes chères frères<text:s/>d’accéder à la raison ! Vous m’avez habitué, à diverses bêtises tout au long de ces derniers siècles, mais vous ne pouvez compromettre nos projets, même si l’importance<text:s/>de votre curiosité sur le devenir de nos protégés vous a<text:s/>spontanément<text:s/>incité, ce que je comprends,<text:s/>dans la conjoncture actuelle, mais sérieusement nous avons l’avenir de l’humanité entre nos mains, et vous, vous vous mettez en péril pour l’un des nôtre. Ce n’est pas sérieux ! Nous sommes éternellement contraints<text:s/>de nous séparer de nos proches, cela est ainsi depuis toujours ! Dans le cas présent, nous sommes<text:s/>informés<text:s/>de l’éventuelle<text:s/>disparition de Guillaume !<text:s/>Il faut arrêter de nous morfondre !<text:s/>La<text:s/>médecine se trompe souvent, nous avons pu le constater<text:s/>pendant<text:s/>ces<text:s/>siècles<text:s/>d’existences.<text:s/>Nous<text:s/>devons nous préparer au pire, nous avons le temps pour cela,<text:s/>et encore plus que prévu, selon le résultat du voyage dans le futur que vous n’aviez pas à entreprendre ; Ce qui implique, que le diagnostic est erroné. Pas<text:s/>comme celui de<text:s/>leurs parents, toujours portés disparus, avec leur avion dans l’océan<text:s/>Atlantique<text:s/>! Jumeaux, jumelles une union improbable et pourtant !<text:s/><text:s/>Ils nous laissés<text:s/>leurs descendances, des cousins germains au pluriel ce qui n’est pas commun, la preuve qu’ils nous restent des choses à découvrir.<text:s/>Avant la mort il y a la vie, occupons-nous<text:s/>de donner<text:s/>de la lumière,<text:s/>à ces<text:s/>orphelins, qui sont de notre sang !<text:s/>Avant<text:s/>qu’ils<text:s/>tombent<text:s/>dans les ténèbres,<text:s/>quel que<text:s/>soit l’issus de ce mal, qui nous inquiète ? Nous avons qu’une seule mission, les faire vivre<text:s/>jusqu’à<text:s/>leur<text:s/>dernier souffle. Qu’ils<text:s/>profitent<text:s/>sans ménagement,<text:s/>de toutes ces choses que nous pouvons leurs offrir.<text:s/>Libérons-les<text:s/>de tous les tourments, ils ont en eu déjà<text:s/>suffisamment !<text:s/>Je vais de ce pas rassurer Guillaume, Louis, tu dois informer Jean maintenant. Paul, débrouilles toi de faire rentrer ta progéniture, nous avons besoin d’eux ici.</text:p>
      <text:p text:style-name="Standard">Paul.</text:p>
      <text:p text:style-name="Standard">J’ai déjà fait le nécessaire, mais avec eux ! Rien n’est facile ! Qui peut savoir où ils sont ?<text:s/></text:p>
      <text:p text:style-name="Standard">Anne.</text:p>
      <text:p text:style-name="Standard">Ils vont bien se débrancher l’un de l’autre un petit moment ?</text:p>
      <text:p text:style-name="Standard">Louis.</text:p>
      <text:p text:style-name="Standard">Il faut le trouver le moment, je sens Jean qui s’amène.</text:p>
      <text:p text:style-name="Standard">Anne.</text:p>
      <text:p text:style-name="Standard">Passons par derrière, je vais voir Guillaume, ensuite je me branche sur mes neveux, le temps qu’il en coûte.</text:p>
      <text:p text:style-name="Standard">Jean, frappe à la porte.</text:p>
      <text:p text:style-name="Standard">Louis.</text:p>
      <text:p text:style-name="Standard">Entres Jean.</text:p>
      <text:p text:style-name="Standard">Jean.</text:p>
      <text:p text:style-name="Standard">Mon oncle serait-il possible de m’éclairer, sur cette soudaine attitude de mon cousin ?</text:p>
      <text:p text:style-name="Standard">Louis.</text:p>
      <text:p text:style-name="Standard">Je t’écoute Jean, et je t’entends, depuis un moment déjà. Tu souffres de ressentir Guillaume s’éloigner de toi.</text:p>
      <text:p text:style-name="Standard">Jean.</text:p>
      <text:p text:style-name="Standard">Je ne comprends pas, ce n’est plus pareil, il me cherche et me fuit à la fois !</text:p>
      <text:p text:style-name="Standard">Louis.</text:p>
      <text:p text:style-name="Standard">Tu en déduis quoi ?</text:p>
      <text:p text:style-name="Standard">Jean.</text:p>
      <text:p text:style-name="Standard">Je suis perdu ! Jean se met<text:s/>à<text:s/>pleurer.</text:p>
      <text:p text:style-name="Standard">Louis.</text:p>
      <text:p text:style-name="Standard">Jean, peux-tu imaginer une seule raison qui pourrait compromettre votre amitié ?</text:p>
      <text:p text:style-name="Standard">Jean.</text:p>
      <text:p text:style-name="Standard">Aucune, nous sommes trop liés.</text:p>
      <text:p text:style-name="Standard">Louis.</text:p>
      <text:p text:style-name="Standard">Pourtant, il y en a une !</text:p>
      <text:p text:style-name="Standard">Jean.</text:p>
      <text:soft-page-break/>
      <text:p text:style-name="Standard">C’est impossible, nous sommes soudés l’un à l’autre depuis l’enfance.</text:p>
      <text:p text:style-name="Standard">Louis.</text:p>
      <text:p text:style-name="Standard">La vie réserve des surprises, personne n’est à l’abri des caprices de<text:s/>santé !</text:p>
      <text:p text:style-name="Standard">Jean.</text:p>
      <text:p text:style-name="Standard">Cela m’a effleuré l’esprit, mais il me l’aurait dit.</text:p>
      <text:p text:style-name="Standard">Louis.</text:p>
      <text:p text:style-name="Standard">Son souci, n’est qu’une preuve d’amour !</text:p>
      <text:p text:style-name="Standard">Jean.</text:p>
      <text:p text:style-name="Standard">Comment parler d’amour ? Je n’ai aucun doute sur le sujet. Il est tourmenté, j’ai mal pour lui et je me sens esseulé.</text:p>
      <text:p text:style-name="Standard">Louis.</text:p>
      <text:p text:style-name="Standard">Mon pauvre Jean, attends-toi a l’être d’avantage, car la vérité n’est pas agréable<text:s/>à<text:s/>dévoiler !</text:p>
      <text:p text:style-name="Standard">Jean.</text:p>
      <text:p text:style-name="Standard">Je ne comprends pas, nous sommes toujours restés ensemble !</text:p>
      <text:p text:style-name="Standard">Louis.</text:p>
      <text:p text:style-name="Standard">Lorsque vous étiez en stage à la clinique, vous avez servis de cobaye pour des examens.</text:p>
      <text:p text:style-name="Standard">Jean.</text:p>
      <text:p text:style-name="Standard">Oui !</text:p>
      <text:p text:style-name="Standard">Louis.</text:p>
      <text:p text:style-name="Standard">Un des professeurs, c’est aperçu d’une anomalie, et ils ont poussé plus loin les recherches.</text:p>
      <text:p text:style-name="Standard">Jean.</text:p>
      <text:p text:style-name="Standard">Il ne m’a rien dit !</text:p>
      <text:p text:style-name="Standard">Louis.</text:p>
      <text:p text:style-name="Standard">Il ne savait rien. Il l’a appris, il y a une semaine.</text:p>
      <text:p text:style-name="Standard">Jean.</text:p>
      <text:p text:style-name="Standard">Ça fait une semaine, qu’il s’est renfermé.</text:p>
      <text:p text:style-name="Standard">Louis.</text:p>
      <text:p text:style-name="Standard">D’après ce qu’a été<text:s/>mis en évidence. Il semblerait<text:s/>que Guillaume devrait avoir prochainement des manifestations du mal qu’il l’affecte.<text:s/>Elles, deviendront de plus en plus visible, jusqu’à une totale paralysie, entraînant un arrêt cardiaque. Guillaume, est conscient de son devenir. Il veut profiter pleinement du temps qu’il lui reste. Ses facultés seront intactes jusqu’à sa fin. Physiquement, il ne souffrira pas. Maintenant tu sais officiellement, qu’il est malade. Il voulait te préserver loin de son mal, un reflex absurde mais d’une preuve d’amour. Allons ensemble lui tenir compagnie.</text:p>
      <text:p text:style-name="Standard">Jean.</text:p>
      <text:p text:style-name="Standard">Mon oncle !</text:p>
      <text:p text:style-name="Standard">Jean, sous le choc, perd connaissance. Louis fait venir Paul, les deux transportent Jean dans un lit.</text:p>
      <text:p text:style-name="Standard">Paul.</text:p>
      <text:p text:style-name="Standard">Je me sens inutile !</text:p>
      <text:p text:style-name="Standard">Louis.</text:p>
      <text:p text:style-name="Standard">Je le suis également, mais nous devons rester fort. Guillaume apparaît.</text:p>
      <text:p text:style-name="Standard">Guillaume.</text:p>
      <text:p text:style-name="Standard">Vous lui avez<text:s/>dit ?</text:p>
      <text:p text:style-name="Standard">Louis.</text:p>
      <text:p text:style-name="Standard">Tu le sais,<text:s/>avions-nous<text:s/>le choix ?</text:p>
      <text:p text:style-name="Standard">Guillaume.</text:p>
      <text:p text:style-name="Standard">Non ! Je n’ai pas eu le courage de lui dire, par amour, pour le préserver. Je n’ai pas adopté un comportement judicieux, je l’avoue. Je voudrais qu’il me pardonne.<text:s/>D’autant que je viens de quitter Anne, qui elle garde le moral.</text:p>
      <text:p text:style-name="Standard">Louis.</text:p>
      <text:p text:style-name="Standard">Viens Paul, laissons<text:s/>les ensembles. Jean t’a déjà pardonné mon grand. Va le rejoindre dans le lit, il a besoin de toi, comme tu as besoin de lui.</text:p>
      <text:soft-page-break/>
      <text:p text:style-name="Standard">Les anciens se retirent. Guillaume s’allonge, prend la main de son ami et se blottit contre lui et s’endort.</text:p>
      <text:p text:style-name="Standard">Louis et Paul se réconfortent comme ils peuvent.<text:s/>Anne vient les voir.</text:p>
      <text:p text:style-name="Standard">Anne.</text:p>
      <text:p text:style-name="Standard">J’ai dit ce que je pensais à Guillaume, il<text:s/>m’a écouté sans plus.</text:p>
      <text:p text:style-name="Standard">Louis.</text:p>
      <text:p text:style-name="Standard">Tu as raison ma sœur. Il va falloir lui faire combattre sa maladie en lui ouvrant la porte des loisirs.</text:p>
      <text:p text:style-name="Standard">Paul.</text:p>
      <text:p text:style-name="Standard">Qu’ils se reconnectent d’abord !</text:p>
      <text:p text:style-name="Standard">Louis.</text:p>
      <text:p text:style-name="Standard">Ils le sont pour l’éternité.<text:s/>Ils dorment toujours, et ils se parlent, c’est bon signe<text:s/>!<text:s text:c="2"/></text:p>
      <text:p text:style-name="Standard">Anne.</text:p>
      <text:p text:style-name="Standard">Le réveil, risque d’être difficile.</text:p>
      <text:p text:style-name="Standard">Louis.</text:p>
      <text:p text:style-name="Standard">Nous ne pouvons que subir ce processus, en souhaitant qu’il puisse éviter une évolution trop rapide. Je ne me fais guère d’illusion, sur la découverte d’un remède miracle. Mais, je garde espoir, trois de nos laboratoires<text:s/>ont reçu<text:s/>l’ordre<text:s/>d’effectuer<text:s/>des recherches en priorité sur cette infection. Nous avons également des gens sur le terrain étudiant des plantes, d’autre consultent nos grimoires.</text:p>
      <text:p text:style-name="Standard">La seule chose qui est à notre porté, c’est de lui être encore plus agréable, de souffrir au plus profond de notre intérieur, sans le perturber<text:s/>davantage. <text:s text:c="2"/></text:p>
      <text:p text:style-name="Standard">Guillaume<text:s/>s’était allongé sur un transat, au bord de la piscine, après son réveil. Rejoint<text:s/>rapidement par Jean<text:s/>En voyant la tête que fait son ami, il ne peut retenir ses larmes, il lui ouvre ses bras. Jean, se réfugie dedans. Sans un mot, ils ont<text:s/>pleuré<text:s/>tous<text:s/>deux, un long moment.</text:p>
      <text:p text:style-name="Standard">Guillaume.</text:p>
      <text:p text:style-name="Standard">Je n’ai pas eu le courage de te dire la gravité de mon mal, par amour, pour te préserver. Je n’ai pas adopté un comportement judicieux, je l’avoue. Je te fais la demande de bien vouloir me pardonner.</text:p>
      <text:p text:style-name="Standard">Jean.</text:p>
      <text:p text:style-name="Standard">C’est toi qui dois me pardonner, de ne pas avoir compris ce qui t’arrivais. J’ai bien vu, et ressenti un changement. Je pensais naïvement à d’autres problèmes, et comme personne ne répondait à mes interrogations. Je commençais<text:s/>à<text:s/>perdre pied. Depuis, notre tendre enfance nous communiquons, sans besoin de parler. Je sentais bien ce refus de contact. Louis aussi, c’est<text:s/>mis<text:s/>hors service.</text:p>
      <text:p text:style-name="Standard">Louis.</text:p>
      <text:p text:style-name="Standard">Pas autant que tu le pense. J’ai bien entendu tes plaintes, Paul aussi était à ton écoute. Il fallait bien être deux pour convaincre nôtre Guillaume. J’ai<text:s/>dû<text:s/>quand même, demander l’assistance de Teddy et Pierre-Marie, pour que Guillaume soit enfin convaincu qu’il faisait une bêtise.</text:p>
      <text:p text:style-name="Standard">Guillaume.</text:p>
      <text:p text:style-name="Standard">Je n’ignore pas la peine que j’engendre. Je voulais t’épargner, ma stratégie était stupide. Le cœur, n’ai pas vraiment, sa place dans la raison.</text:p>
      <text:p text:style-name="Standard">Jean.</text:p>
      <text:p text:style-name="Standard">Tu es mon casse couilles préféré.</text:p>
      <text:p text:style-name="Standard">Guillaume.</text:p>
      <text:p text:style-name="Standard">Aucun doute, sur le sujet ! Comme toi tu es le mien.</text:p>
      <text:p text:style-name="Standard">Le rire prend le relais.</text:p>
      <text:p text:style-name="Standard">Guillaume.</text:p>
      <text:p text:style-name="Standard">Parrain, je souhaiterais tant que cela est possible, profiter de ces vacances mémorables que vous avez le soin de nous préparer. De revoir François, José, en priorité.</text:p>
      <text:p text:style-name="Standard">Louis, s’essuyant ses larmes.</text:p>
      <text:p text:style-name="Standard">Moins tu te fatigue, plus tu iras loin.</text:p>
      <text:p text:style-name="Standard">Guillaume.</text:p>
      <text:p text:style-name="Standard">Je<text:s/>comprends, il faut simplement que je me ménage, ici ou ailleurs. Dans l’instant, je peux encore me reposer loin de cet endroit, que je ne pourrais plus quitter, de<text:s/>mon propre Chef, plus tard.</text:p>
      <text:p text:style-name="Standard">Louis.</text:p>
      <text:soft-page-break/>
      <text:p text:style-name="Standard">Bon, je vais téléphoner à François, tu as une préférence.</text:p>
      <text:p text:style-name="Standard">Guillaume.</text:p>
      <text:p text:style-name="Standard">François, les connaît toutes. J’aimerais que Paul vienne avec nous.</text:p>
      <text:p text:style-name="Standard">Louis.</text:p>
      <text:p text:style-name="Standard">Je vais voir ça avec lui, de ce pas. Louis partit, Jean, s’effondre.</text:p>
      <text:p text:style-name="Standard">Guillaume.</text:p>
      <text:p text:style-name="Standard">Tes pleurs ne m’aident pas. Il faut être fort, une fois de plus. Embrasse-moi plutôt. J’ai besoin de ton amour, pas de ta compassion. Fais-moi rêver, oublier<text:s/>cette dure réalité.</text:p>
      <text:p text:style-name="Standard">Jean, embrasse son ami.</text:p>
      <text:p text:style-name="Standard">Guillaume.</text:p>
      <text:p text:style-name="Standard">T’es fou, tu veux m’étouffer.</text:p>
      <text:p text:style-name="Standard">Le rire prend le relais.</text:p>
      <text:p text:style-name="Standard">Guillaume.</text:p>
      <text:p text:style-name="Standard">Nous avons eu notre lot de souffrances, pour énormément de privilège jusqu’à ce jour, et nous en avons bien profité. Dans une totale insouciance, bénéficiant d’une protection sans faille. Chaque matin, nous ouvrons les yeux que pour nous, dans la facilité. Je vis à travers toi, et toi tu vis à travers moi. Nous avons été éduqués, et reçu l’instruction qu’il convenait pour entreprendre des missions, qui sont les préoccupations de nos<text:s/>ancêtres<text:s/>communs. Il a su développer nos dons. Dans trois ans, nous devions être opérationnel sur le terrain. <text:s/></text:p>
      <text:p text:style-name="Standard">Il va certainement avoir des changements dans ce programme. Louis compte, sur des renforts, que sont Baudouin et Thomas. Deux de nos cousins, qu’il a sélectionné à leur naissance, comme d’autres. En suivant leur évolution, il a son dévolu sur eux. Il va falloir que tu l’aides, pour les protéger.</text:p>
      <text:p text:style-name="Standard">Jean.</text:p>
      <text:p text:style-name="Standard">Je connais l’importance que ces jeunes gens ont pour Louis. Mais, comment<text:s/>veux-tu<text:s/>que je fasses quelque chose pour eux.</text:p>
      <text:p text:style-name="Standard">Guillaume.</text:p>
      <text:p text:style-name="Standard">Facile, ils sont scouts dans la même troupe, le chef ne reprend pas en septembre. Tu as les C.E.P, tu le remplace, et voilà.</text:p>
      <text:p text:style-name="Standard">Jean.</text:p>
      <text:p text:style-name="Standard">Il est hors de question, que je t’abandonne.</text:p>
      <text:p text:style-name="Standard">Guillaume.</text:p>
      <text:p text:style-name="Standard">C’est moi qui vais le faire, de toute façon, Baudouin et Thomas ont plus besoin de toi, que moi. Ils étaient ici l’an dernier, et reviendront plus sûrement l’an prochain si tu es avec eux.</text:p>
      <text:p text:style-name="Standard">Jean.</text:p>
      <text:p text:style-name="Standard">Je n’imagine pas être loin de toi !</text:p>
      <text:p text:style-name="Standard">Guillaume.</text:p>
      <text:p text:style-name="Standard">Vaut mieux, que tu le soi de mon vivant, tu pourras me revoir. Que de te lamenter, à mon chevet, sans pouvoir m’aider en attendant la fin. C’est une épreuve pour toi, comme pour moi. Tu peux, te rendre utile concrètement. Je n’ai plus cette chance. Je t’aime, et je n’aimerais que toi. Je sais que tu ne m’oublieras jamais. Nous avons toujours vécu ensemble, tout partagé, tout apprit en même temps. Nous<text:s/>avions l’intention de fonder une famille, avec femme et enfants. Tu serais le parrain de mon premier, et moi du tien. Mon rôle s’achève, et personne<text:s/>ne<text:s/>peut rien. <text:s text:c="2"/>Alors, profitons de ce qui s’offre à nous, avant qu’il ne soit trop tard. Apprends<text:s/>à<text:s/>vivre sans moi, bientôt tu n’auras plus le choix.</text:p>
      <text:p text:style-name="Standard">Jean.</text:p>
      <text:p text:style-name="Standard">Tu as raison, mais<text:s/>je ne vais<text:s/>pas<text:s/>pouvoir me retrouver seul.</text:p>
      <text:p text:style-name="Standard">Guillaume.</text:p>
      <text:p text:style-name="Standard">Tous, comptent sur toi ici.<text:s/>Nos<text:s/>frères<text:s/>ne sont<text:s/>pas au courant, qui pourra mieux que toi les<text:s/>consoler.</text:p>
      <text:p text:style-name="Standard">Ils<text:s/>n’ont<text:s/>plus que<text:s/>nous<text:s/>comme famille<text:s/>en lien direct, depuis l’accident qui nous a volé nos parents. Demain, il restera qui, si tu n’es plus là pour les<text:s/>protéger. Tu es le seul sur qui, ils<text:s/>peuvent se reposer. Louis, est notre tuteur, il a déjà du mal<text:s/>à<text:s/>contenir sa douleur aujourd’hui, comment<text:s/>veux-tu<text:s/><text:soft-page-break/>qu’il puisse encaisser d’autres malheurs, et venir soulager Jérôme<text:s/>et Jérémy. Il va, ou plutôt, ils vont se sentir complètement abandonnés, anéantis, perdus. Je compte sur toi, pour<text:s/>leur<text:s/>avenir, c’est ton cousin,<text:s/>ton frère notre<text:s/>sang. Ce sang que nous avons mélangé pour lier notre amitié, lorsque nous étions enfant. C’est bien, celui qui coule dans<text:s/>leurs<text:s/>veines. Tu n’as pas d’autre solution, tu dois t’investir et secourir<text:s/>les orphelins. Pour<text:s/>eux, pour toi, pour Louis, pour le château, pour nous. Afin de poursuivre, nôtre aventure.</text:p>
      <text:p text:style-name="Standard">Jean.</text:p>
      <text:p text:style-name="Standard">Imagine, que c’est moi qui<text:s/>dois<text:s/>mourir.</text:p>
      <text:p text:style-name="Standard">Guillaume.</text:p>
      <text:p text:style-name="Standard">Je l’attendais celle-là, ma réponse tu la veux vraiment.</text:p>
      <text:p text:style-name="Standard">Jean.</text:p>
      <text:p text:style-name="Standard">Non merci, je l’ai reçu en direct. De toute façon, tu as toujours<text:s/>été<text:s/>plus fort que moi, pour anticiper. J’accepte, à une condition.</text:p>
      <text:p text:style-name="Standard">Guillaume.</text:p>
      <text:p text:style-name="Standard">Accordée ! Oui ! Je me suis trompé en te fermant l’accès à mon cerveau. Non je le ferais plus.</text:p>
      <text:p text:style-name="Standard">Promis, juré.</text:p>
      <text:p text:style-name="Standard">Paul.</text:p>
      <text:p text:style-name="Standard">Monsieur, demande votre présence dans son bureau.</text:p>
      <text:p text:style-name="Standard">Guillaume.</text:p>
      <text:p text:style-name="Standard">Des nouvelles de votre départ avec nous.</text:p>
      <text:p text:style-name="Standard">Paul.</text:p>
      <text:p text:style-name="Standard">Comment ne pas répondre favorablement à mon tortionnaire favori.</text:p>
      <text:p text:style-name="Standard">Guillaume saute sur Paul et l’embrasse.</text:p>
      <text:p text:style-name="Standard">Paul.</text:p>
      <text:p text:style-name="Standard">Monsieur, oubli qu’il n’a plus dix ans.</text:p>
      <text:p text:style-name="Standard">Jean fait son Guillaume.</text:p>
      <text:p text:style-name="Standard">Paul.</text:p>
      <text:p text:style-name="Standard">Vous êtes aussi mon tortionnaire favori, qui n’a plus dix ans.</text:p>
      <text:p text:style-name="Standard">Allez ouste. Pressez vous.</text:p>
      <text:p text:style-name="Standard">Louis.</text:p>
      <text:p text:style-name="Standard">Entrez, François va nous rappeler, il veut s’entretenir avec vous. Nous pouvons partir ce Week-end. Vous irez voir le médecin cette<text:s/>après-midi.</text:p>
      <text:p text:style-name="Standard">Le téléphone sonne. Louis décroche.</text:p>
      <text:p text:style-name="Standard">Alors ? Ha ! oui je vois. Je te passe Guillaume.</text:p>
      <text:p text:style-name="Standard">Guillaume.</text:p>
      <text:p text:style-name="Standard">Mon François, tu me manques. D’accord, plein de bisous, je te passe Jean.</text:p>
      <text:p text:style-name="Standard">Jean.</text:p>
      <text:p text:style-name="Standard">À moi aussi tu manques. Super, alors à demain, je t’embrasse.</text:p>
      <text:p text:style-name="Standard">Louis.</text:p>
      <text:p text:style-name="Standard">Bon, c’est plus simple comme ça, pour faire un programme.</text:p>
      <text:p text:style-name="Standard">Guillaume.</text:p>
      <text:p text:style-name="Standard">Parrain, j’ai longuement discuté avec Baudouin, il va très mal en fait, et Thomas ne brille pas.</text:p>
      <text:p text:style-name="Standard">Ils ne pourront pas attendre leur majorité. Vous devez intervenir avant.</text:p>
      <text:p text:style-name="Standard">Louis.</text:p>
      <text:p text:style-name="Standard">Tu sais très bien, que je les surveille depuis leur naissance.</text:p>
      <text:p text:style-name="Standard">Guillaume.</text:p>
      <text:p text:style-name="Standard">J’arrive à lire leurs pensées, c’est plus lisible chez Baudouin, brouillon chez Thomas. Faites-les venir au mois d’août, ils ont besoin d’évasion.</text:p>
      <text:p text:style-name="Standard">Louis.</text:p>
      <text:p text:style-name="Standard">Je sais, mais comment faire, ils sont trop jeunes.<text:s/>Guillaume.</text:p>
      <text:p text:style-name="Standard">J’ai un plan.</text:p>
      <text:p text:style-name="Standard">Louis.</text:p>
      <text:soft-page-break/>
      <text:p text:style-name="Standard">Je t’écoute.</text:p>
      <text:p text:style-name="Standard">Guillaume.</text:p>
      <text:p text:style-name="Standard">Château Foutu, organise un concours pour remercier Lucien, d’avoir consacré<text:s/>six années<text:s/>de<text:s/>dévouement à<text:s/>la troupe.</text:p>
      <text:p text:style-name="Standard">Jean.</text:p>
      <text:p text:style-name="Standard">Tu es vraiment trop fort. J’avais lu en toi, le<text:s/>désarroi de nos cousins, et tes intentions d’organiser un jeu, avant que tu me zappes de ton cerveau.</text:p>
      <text:p text:style-name="Standard">Guillaume.</text:p>
      <text:p text:style-name="Standard">Merci de me faire bouffer mes conneries.</text:p>
      <text:p text:style-name="Standard">Louis.</text:p>
      <text:p text:style-name="Standard">Continu.</text:p>
      <text:p text:style-name="Standard">Guillaume.</text:p>
      <text:p text:style-name="Standard">Le but est de<text:s/>décrire le lieu, et ses habitants comme un rapport de raid ou d’exploration. Le Premier et<text:s/>deuxième<text:s/>lot une croisière, le troisième, etc.</text:p>
      <text:p text:style-name="Standard">Louis.</text:p>
      <text:p text:style-name="Standard">Tu crois, en leur bonne étoile.</text:p>
      <text:p text:style-name="Standard">Guillaume.</text:p>
      <text:p text:style-name="Standard">Baudouin, est<text:s/>subjugué<text:s/>par le domaine, il ne sait pas pourquoi, mais il est<text:s/>déjà<text:s/>chez lui, en quelque sorte.</text:p>
      <text:p text:style-name="Standard">Jean.</text:p>
      <text:p text:style-name="Standard">Pour Thomas ?</text:p>
      <text:p text:style-name="Standard">Guillaume.</text:p>
      <text:p text:style-name="Standard">Facile. Ils s’aiment,<text:s/>tous<text:s/>les deux, la croisière c’est pour eux.</text:p>
      <text:p text:style-name="Standard">Louis.</text:p>
      <text:p text:style-name="Standard">Ils s’aiment, chacun en silence, et leurs attirances les éloignes.</text:p>
      <text:p text:style-name="Standard">Guillaume.</text:p>
      <text:p text:style-name="Standard">Cela saute aux yeux. Cependant, pour ne pas rester dans leur famille. Ils vont<text:s/>œuvrer<text:s/>ensemble pour se libérer de cette hantise.</text:p>
      <text:p text:style-name="Standard">Jean.</text:p>
      <text:p text:style-name="Standard">Leur attirance, cest surtout celle d’être cousin, et de ne pas comprendre leurs ressemblances en plusieurs domaines.</text:p>
      <text:p text:style-name="Standard">Louis.</text:p>
      <text:p text:style-name="Standard">D’autant qu’ils sont fils unique. Il faut la complicité<text:s/>de Lucien.</text:p>
      <text:p text:style-name="Standard">Guillaume.</text:p>
      <text:p text:style-name="Standard">Elle est acquise. Lucien est tombé<text:s/>amoureux de<text:s/>Véronique la fille de Germaine, dès la<text:s/>première<text:s/>année, qu’il est venu ici.</text:p>
      <text:p text:style-name="Standard">Louis.</text:p>
      <text:p text:style-name="Standard">Elle n’avait que quinze ans.</text:p>
      <text:p text:style-name="Standard">Guillaume.</text:p>
      <text:p text:style-name="Standard">Lui plus de vingt. Elle est majeure maintenant. Il vient jeudi, faire sa demande en mariage.</text:p>
      <text:p text:style-name="Standard">Louis.</text:p>
      <text:p text:style-name="Standard">Vingt-quatre<text:s/>ou<text:s/>vingt-cinq. Tu sais ça comment ?</text:p>
      <text:p text:style-name="Standard">Guillaume.</text:p>
      <text:p text:style-name="Standard">Assis<text:s/>derrière<text:s/>un buisson.</text:p>
      <text:p text:style-name="Standard">Louis.</text:p>
      <text:p text:style-name="Standard">Germaine ne m’a rien dit.</text:p>
      <text:p text:style-name="Standard">Guillaume.</text:p>
      <text:p text:style-name="Standard">Il faudrait, qu’elle le sache.</text:p>
      <text:p text:style-name="Standard">Jean.</text:p>
      <text:p text:style-name="Standard">Tu ne m’as pas parlé<text:s/>de ça.</text:p>
      <text:p text:style-name="Standard">Guillaume.</text:p>
      <text:soft-page-break/>
      <text:p text:style-name="Standard">C’était leur secret, et comme tu m’avais<text:s/>dit<text:s/>que tu la trouvais jolie, je ne voulais pas tenlever tes illusions.</text:p>
      <text:p text:style-name="Standard">Jean.</text:p>
      <text:p text:style-name="Standard">C’est vrai, quelle est jolie. Tu as<text:s/>réussi a me cacher<text:s/>cette évènement.</text:p>
      <text:p text:style-name="Standard">Guillaume.</text:p>
      <text:p text:style-name="Standard">Pour les cachotteries, tu n’es pas le dernier.</text:p>
      <text:p text:style-name="Standard">Jean.</text:p>
      <text:p text:style-name="Standard">C’est vrai, mais tu arrives toujours à<text:s/>découvrir ce que je voulais garder pour moi.</text:p>
      <text:p text:style-name="Standard">Guillaume.</text:p>
      <text:p text:style-name="Standard">Quand, tu veux vraiment savoir, tu<text:s/>réussis ton coup à<text:s/>chaque fois.</text:p>
      <text:p text:style-name="Standard">Louis.</text:p>
      <text:p text:style-name="Standard">Arrêtez de vous chamailler. Vous savez bien, que c’est un jeu entre vous, en<text:s/>réalité<text:s/>vous<text:s/>n’êtes pas capable d’avoir de secret l’un envers l’autre. La promesse, des frères de sang, qui<text:s/>s’est<text:s/>terminé<text:s/>par des points de suture un dimanche<text:s/>d’anniversaire. Le 15 août 1967. Il est midi. Pour<text:s/>l’occasion, un cochon<text:s/>grillé<text:s/>sur la braise. Un cri d’horreur retenti, Jeanne tombe dans le hall d’entrée sur une<text:s/>mare<text:s/>de sang. Paul suit les traces, jusqu’à<text:s/>vos appartements, et<text:s/>découvre deux autres petits cochons,<text:s/>poignées liées<text:s/>avec une serviette. Vous<text:s/>n’aviez pas fait semblant de vous entailler. Le boudin vous en avez fait, avec l’interdiction de vous baigner, une fois recousu. La<text:s/>sacré<text:s/>promesse, n’était que du superflue. <text:s/></text:p>
      <text:p text:style-name="Standard">Guillaume.</text:p>
      <text:p text:style-name="Standard">Nous avions eu l’idée ensemble.</text:p>
      <text:p text:style-name="Standard">Jean.</text:p>
      <text:p text:style-name="Standard">C’est la<text:s/>vérité, nous ne voulions pas faire semblant.</text:p>
      <text:p text:style-name="Standard">Louis.</text:p>
      <text:p text:style-name="Standard">Nous avons pu le constater.</text:p>
      <text:p text:style-name="Standard">Guillaume.</text:p>
      <text:p text:style-name="Standard">Nous avons nos cicatrices en souvenir. Quand je la regarde je vois Jean.</text:p>
      <text:p text:style-name="Standard">Jean.</text:p>
      <text:p text:style-name="Standard">Moi je vois Guillaume.</text:p>
      <text:p text:style-name="Standard">Louis.</text:p>
      <text:p text:style-name="Standard">Je n’ai pas besoin de cicatrice pour vous voir.</text:p>
      <text:p text:style-name="Standard">Éclat de rire.</text:p>
      <text:p text:style-name="Standard">Guillaume.</text:p>
      <text:p text:style-name="Standard">Avant, qu’il est l’intention de me cacher quelque chose je le<text:s/>ressens.</text:p>
      <text:p text:style-name="Standard">Jean.</text:p>
      <text:p text:style-name="Standard">Pareil, mais cette fois, si j’ai eu peur et je savais que c’était grave.</text:p>
      <text:p text:style-name="Standard">Louis.</text:p>
      <text:p text:style-name="Standard">Enregistrez-vous<text:s/>la nuit. Vous êtes incroyable.</text:p>
      <text:p text:style-name="Standard">Guillaume.</text:p>
      <text:p text:style-name="Standard">Jérôme<text:s/>dit que nos bavardages sont, insupportable.</text:p>
      <text:p text:style-name="Standard">Louis.</text:p>
      <text:p text:style-name="Standard">Il a raison, mais ils sont très instructif, d’une<text:s/>sincère<text:s/>honnêteté, parfaitement audible. Heureusement que vous ne dormez pas le jour, en relatant<text:s/>vos nuits.</text:p>
      <text:p text:style-name="Standard">Guillaume.</text:p>
      <text:p text:style-name="Standard">Parrain !</text:p>
      <text:p text:style-name="Standard">Jean.</text:p>
      <text:p text:style-name="Standard">Mon oncle.</text:p>
      <text:p text:style-name="Standard">Louis.</text:p>
      <text:p text:style-name="Standard">C’était gratuit ! Bref. Donc pour Lucien ?</text:p>
      <text:p text:style-name="Standard">Guillaume.</text:p>
      <text:soft-page-break/>
      <text:p text:style-name="Standard">Il va<text:s/>téléphoner aujourd’hui, pour demander l’hospitalité. Il est en congé<text:s/>depuis vendredi, jusqu’à<text:s/>lundi en huit. Ce matin, il prépare son retour au travail, ses affaires pour venir ici. Il a cherché<text:s/>les mots, tout le week-end, pour affronter Germaine. Il est un peu perdu.</text:p>
      <text:p text:style-name="Standard">Louis.</text:p>
      <text:p text:style-name="Standard">Ça, c’est<text:s/>derrière<text:s/>un buisson aussi ?</text:p>
      <text:p text:style-name="Standard">Guillaume.</text:p>
      <text:p text:style-name="Standard">Je pense<text:s/>à<text:s/>lui, et c’est un livre ouvert.</text:p>
      <text:p text:style-name="Standard">Jean.</text:p>
      <text:p text:style-name="Standard">Trop, facile c’est vrai.</text:p>
      <text:p text:style-name="Standard">Louis.</text:p>
      <text:p text:style-name="Standard">J’ai compris, nous allons l’appeler, nous gagnerons du temps. Guillaume, appels, Lucien.</text:p>
      <text:p text:style-name="Standard">_Allô, Lucien bonjour, c’est Guillaume. Avec Jean, nous parlions de toi, en nous demandant si tu allais bien, et surtout si tu allais enfin te<text:s/>décider à<text:s/>nous dévoiler la<text:s/>véritable raison de ton attachement au château. Bien entendu nous savons que<text:s/>Véronique, n’est pas étrangère au choix d’emplacement de tes camps d’été.<text:s/>Ah<text:s/>Bon ! Formidable ! Je te<text:s/>passe<text:s/>Monsieur.</text:p>
      <text:p text:style-name="Standard">Louis.</text:p>
      <text:p text:style-name="Standard">J’ai grand plaisir de t’entendre. Pas de problème, aujourd’hui si tu veux. Bon,<text:s/>nous t’attendons, pour le dîner, quoi qu’il en soit.<text:s/></text:p>
      <text:p text:style-name="Standard">Louis.</text:p>
      <text:p text:style-name="Standard">Guillaume, tu as raison. Il ne faut pas perdre de temps en<text:s/>jérémiades.<text:s/>Cependant, ta<text:s/>méthode<text:s/>d’approche était expéditive. <text:s/></text:p>
      <text:p text:style-name="Standard">Guillaume.</text:p>
      <text:p text:style-name="Standard">D’une efficacité<text:s/>incroyable. Il est plus serein maintenant.</text:p>
      <text:p text:style-name="Standard">Jean.</text:p>
      <text:p text:style-name="Standard">Il n’a jamais fait dans la dentelle ! Que va dire Germaine.</text:p>
      <text:p text:style-name="Standard">Louis.</text:p>
      <text:p text:style-name="Standard">Nous la testerons pendant le repas, d’ailleurs c’est l’heure de nous y rendre.</text:p>
      <text:p text:style-name="Standard">Louis.</text:p>
      <text:p text:style-name="Standard">Paul, vous pouvez dire que nous avons un<text:s/>invité<text:s/>ce soir jusqu’à<text:s/>dimanche midi inclus.</text:p>
      <text:p text:style-name="Standard">Guillaume.</text:p>
      <text:p text:style-name="Standard">C’est Lucien !</text:p>
      <text:p text:style-name="Standard">Jean, se retient de rire. Louis, fait un signe à<text:s/>Guillaume, pour lui dire qu’il était fou.</text:p>
      <text:p text:style-name="Standard">Paul.</text:p>
      <text:p text:style-name="Standard">Je vais plutôt servir l’apéritif, dans ces conditions.</text:p>
      <text:p text:style-name="Standard">Germaine, sort de l’office.</text:p>
      <text:p text:style-name="Standard">Je ne suis pas encore sourde Guillaume, et je te connais par<text:s/>cœur, comme toi Jean, et vous Monsieur.<text:s/>Dès<text:s/>l’annonce de Monsieur, j’ai<text:s/>deviné<text:s/>que<text:s/>c’était Lucien,<text:s/>Véronique<text:s/>trépigne, depuis dimanche. Comme a chaque occasion, de son apparition. La Germaine, n’est pas née de la dernière pluie. Alors, il vient demander sa main.</text:p>
      <text:p text:style-name="Standard">Louis.</text:p>
      <text:p text:style-name="Standard">Il a l’intention de le faire jeudi, mais il lui faut un temps de<text:s/>préparation, pour prendre du courage.</text:p>
      <text:p text:style-name="Standard">Germaine.</text:p>
      <text:p text:style-name="Standard">Qu’il le trouve vite le courage ! Il y a six ans,<text:s/>il n’en manquait pas. Alors<text:s/>s’il<text:s/>faut que je l’attrape par les.<text:s/></text:p>
      <text:p text:style-name="Standard">Louis.</text:p>
      <text:p text:style-name="Standard">C’est bon Germaine,<text:s/>Véronique n’a pas besoin d’un chapon comme mari. Nous allons le prendre en main. Si nous pouvions manger en attendant. Cela serait parfait.</text:p>
      <text:p text:style-name="Standard">Germaine.</text:p>
      <text:p text:style-name="Standard">Victor, demande combien de temps doit il prévoir pour remplacer Monsieur Paul.</text:p>
      <text:p text:style-name="Standard">Louis.</text:p>
      <text:soft-page-break/>
      <text:p text:style-name="Standard">Nous verrons plus claire demain soir, François et José<text:s/>arrivent demain matin pour préparer l’escapade. Dites<text:s/>à<text:s/>Victor et<text:s/>Véronique de venir dîner avec nous. Monsieur Paul fera le service, et vous pourrez vous joindre à<text:s/>nous. À la condition de ne pas transformer le jeune coq en chapon.</text:p>
      <text:p text:style-name="Standard">Fou rire<text:s/>générale.</text:p>
      <text:p text:style-name="Standard">Germaine.</text:p>
      <text:p text:style-name="Standard">Il a<text:s/>intérêt, a me faire des beaux poussins.</text:p>
      <text:p text:style-name="Standard">Louis.<text:s/>Quelles sont les valeurs humanitaires ?</text:p>
      <text:p text:style-name="Standard">Ces valeurs humaines sont notamment le respect, l'acceptation, la considération, l'appréciation, l'accueil, l'ouverture, l'entraide, la réciprocité, la solidarité, l'écoute, la bienveillance, l'empathie, la fraternité, l'affection et l'amour envers d'autres<text:s/>êtres humains. Je pense que la traduction a<text:s/>été<text:s/>erroné, mal comprise, par certains dirigeants, comme Mao, Staline, Pol Pot, Hồ Chí<text:s/>Minh, etc. etc.. La Liste est bien trop longue<text:s/>à<text:s/>établir avec précision! Enfin, je trouve culoté<text:s/>qu'un militant de la LI lance <text:s/>« Chassez le naturel, il revient au galop » Visant le R.N. Il s'agit vraisemblablement d'un de ces décolonisateurs<text:s/>à<text:s/>mémoire sélective, qui entretien sa vision historique des<text:s/>événements sous l'emprise d'une doctrine qui consiste<text:s/>à<text:s/>faire croire que les Goulags, les camps de rééducation, n'étaient rien d'autre qu'un club méd. Un lieu de<text:s/>vacances pour les<text:s/>rescapéés des génocides orchestrer pour bien imprégner l'idéologie humaniste. Les massacres, la barbarie, c'était uniquement que pour défendre la bonne cause ne sont quedd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Appelnotedebasdep." style:display-name="Appel note de bas de p." style:family="text" style:parent-style-name="Policepardéfaut">
      <style:text-properties style:text-position="super 66.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an-luc magro</meta:initial-creator>
    <dc:creator>jean-luc magro</dc:creator>
    <meta:creation-date>2022-01-04T15:07:00Z</meta:creation-date>
    <dc:date>2022-11-15T10:27:00Z</dc:date>
    <meta:template xlink:href="Normal.dotm" xlink:type="simple"/>
    <meta:editing-cycles>1</meta:editing-cycles>
    <meta:editing-duration>PT472620S</meta:editing-duration>
    <meta:document-statistic meta:page-count="9" meta:paragraph-count="42" meta:word-count="3264" meta:character-count="21174" meta:row-count="149" meta:non-whitespace-character-count="17952"/>
  </office:meta>
</office:document-meta>
</file>