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vant la mort il y a la vie,<text:s/>occupez-vous<text:s/>de lui donner de la lumière, avant qu’il tombe dans les ténèbres. La médecine se trompe souvent, nous avons pu<text:s/>l’apprécier pendant des siècles. Alors !<text:s/>Faites-le<text:s/>vivre jusqu’à son dernier souffle. Qu’il profite sans ménagement, son esprit oubliera de le tourmenter.</text:p>
      <text:p text:style-name="Standard">Jean.</text:p>
      <text:p text:style-name="Standard">Mon oncle<text:s/>serait-il<text:s/>possible de m’éclairer, sur cette soudaine attitude de mon cousin ?</text:p>
      <text:p text:style-name="Standard">Louis.</text:p>
      <text:p text:style-name="Standard">Je<text:s/>t’écoute<text:s/>Jean, et je t’entends, depuis un moment déjà. Tu souffres de ressentir Guillaume s’éloigner de toi.</text:p>
      <text:p text:style-name="Standard">Jean.</text:p>
      <text:p text:style-name="Standard">Je ne comprends pas, ce n’est plus pareil, il me cherche et me fuit à la fois !</text:p>
      <text:p text:style-name="Standard">Louis.</text:p>
      <text:p text:style-name="Standard">Tu en déduis quoi ?</text:p>
      <text:p text:style-name="Standard">Jean.</text:p>
      <text:p text:style-name="Standard">Je suis perdu ! Jean se<text:s/>met a pleurer.</text:p>
      <text:p text:style-name="Standard">Louis.</text:p>
      <text:p text:style-name="Standard">Jean,<text:s/>peux-tu<text:s/>imaginer une seule raison qui pourrait compromettre votre amitié ?</text:p>
      <text:p text:style-name="Standard">Jean.</text:p>
      <text:p text:style-name="Standard">Aucune, nous sommes trop liés.</text:p>
      <text:p text:style-name="Standard">Louis.</text:p>
      <text:p text:style-name="Standard">Pourtant, il y en a une !</text:p>
      <text:p text:style-name="Standard">Jean.</text:p>
      <text:p text:style-name="Standard">C’est impossible, nous sommes soudés l’un à l’autre depuis<text:s/>l’enfance.</text:p>
      <text:p text:style-name="Standard">Louis.</text:p>
      <text:p text:style-name="Standard">La vie réserve des surprises, personne n’est à l’abri des caprices de<text:span text:style-name="Appelnotedebasdep."><text:note text:note-class="footnote" text:id="_ftn0"><text:note-citation>1</text:note-citation><text:note-body><text:p text:style-name="Footnote"/></text:note-body></text:note></text:span><text:s/>santé !</text:p>
      <text:p text:style-name="Standard">Jean.</text:p>
      <text:p text:style-name="Standard">Cela m’a effleuré l’esprit, mais il me l’aurait dit.</text:p>
      <text:p text:style-name="Standard">Louis.</text:p>
      <text:p text:style-name="Standard">Son souci, n’est qu’une preuve d’amour !</text:p>
      <text:p text:style-name="Standard">Jean.</text:p>
      <text:p text:style-name="Standard">Comment parler d’amour ? Je n’ai aucun doute sur le sujet. Il est tourmenté, j’ai mal pour lui et je me sens esseulé.</text:p>
      <text:p text:style-name="Standard">Louis.</text:p>
      <text:p text:style-name="Standard">Mon pauvre Jean,<text:s/>attends-toi<text:s/>a l’être d’avantage, car la vérité n’est pas agréable a dévoiler !</text:p>
      <text:p text:style-name="Standard">Jean.</text:p>
      <text:p text:style-name="Standard">Je ne comprends pas, nous sommes toujours<text:s/>restés<text:s/>ensemble !</text:p>
      <text:p text:style-name="Standard">Louis.</text:p>
      <text:p text:style-name="Standard">Lorsque vous étiez en stage à la clinique, vous avez servis de cobaye pour des examens.</text:p>
      <text:p text:style-name="Standard">Jean.</text:p>
      <text:p text:style-name="Standard">Oui !</text:p>
      <text:p text:style-name="Standard">Louis.</text:p>
      <text:p text:style-name="Standard">Un des professeurs, c’est aperçu d’une anomalie, et ils ont poussé plus loin les recherches.</text:p>
      <text:p text:style-name="Standard">Jean.</text:p>
      <text:p text:style-name="Standard">Il ne m’a rien dit !</text:p>
      <text:p text:style-name="Standard">Louis.</text:p>
      <text:p text:style-name="Standard">Il ne savait rien. Il<text:s/>l’a<text:s/>appris, il y a une semaine.</text:p>
      <text:p text:style-name="Standard">Jean.</text:p>
      <text:p text:style-name="Standard">Ça fait une semaine, qu’il s’est renfermé.</text:p>
      <text:p text:style-name="Standard">Louis.</text:p>
      <text:p text:style-name="Standard">D’après ce qu’ils ont mis en<text:s/>évidence Vous<text:s/>avez guère plus qu’un <text:s/>trimestre, devant vous, avant que des lésions irrévocables ne l’affectent. Elles,<text:s/>deviendront de plus en plus visible, jusqu’à une totale paralysie, entraînant un arrêt cardiaque. Guillaume, est conscient de son devenir. Il veut profiter pleinement du peu de temps qu’il lui reste. Ses facultés seront intactes jusqu’à sa fin. Physiquement, il ne souffrira pas. Maintenant tu sais officiellement, qu’il est malade. Il voulait te préserver loin de son mal, un reflex absurde mais d’une preuve d’amour. Allons ensemble lui tenir compagnie.</text:p>
      <text:p text:style-name="Standard">Jean.</text:p>
      <text:p text:style-name="Standard">Mon oncle !</text:p>
      <text:p text:style-name="Standard">Jean, sous le choc, perd connaissance. Louis fait venir Paul, les deux transportent Jean dans un lit.</text:p>
      <text:p text:style-name="Standard">Paul.</text:p>
      <text:p text:style-name="Standard">Je me sens inutile !</text:p>
      <text:p text:style-name="Standard">Louis.</text:p>
      <text:p text:style-name="Standard">Je le suis également, mais nous devons rester fort. Guillaume apparaît.</text:p>
      <text:p text:style-name="Standard">Guillaume.</text:p>
      <text:p text:style-name="Standard">Vous lui avait dis ?</text:p>
      <text:p text:style-name="Standard">Louis.</text:p>
      <text:p text:style-name="Standard">Tu le sais, avions nous le choix ?</text:p>
      <text:p text:style-name="Standard">Guillaume.</text:p>
      <text:p text:style-name="Standard">Non ! Je n’ai pas eu le courage de lui dire la gravité de mon mal, par amour, pour le préserver. Je n’ai pas adopté un comportement judicieux, je l’avoue. Je voudrais qu’il me pardonne.</text:p>
      <text:p text:style-name="Standard">Louis.</text:p>
      <text:p text:style-name="Standard">Viens Paul, laissons les ensemble. Jean t’a déjà pardonné mon<text:s/>grand. Va le rejoindre dans le lit, il a besoin de toi, comme tu as besoin de lui.</text:p>
      <text:p text:style-name="Standard">Les anciens se retirent. Guillaume s’allonge, prend la main de son ami et se blottit contre lui et s’endort.</text:p>
      <text:p text:style-name="Standard">Louis et Paul se réconfortent comme ils peuvent. Jeanne vient<text:s/>les voir.</text:p>
      <text:p text:style-name="Standard">Jeanne.</text:p>
      <text:p text:style-name="Standard">Avant la mort il y a la vie, occupez vous de lui donner de la lumière, avant qu’il tombe dans les ténèbres. La médecine se trompe souvent, nous avons pu l’apprécier pendant des siècles. Alors ! Faites le vivre jusqu’à son dernier souffle.<text:s/>Qu’il profite sans ménagement, son esprit oubliera de le tourmenter.</text:p>
      <text:p text:style-name="Standard">Louis.</text:p>
      <text:p text:style-name="Standard">Tu as raison ma sœur. Il va falloir lui faire combattre sa maladie en lui ouvrant la porte des loisirs.</text:p>
      <text:p text:style-name="Standard">Paul.</text:p>
      <text:p text:style-name="Standard">Qu’ils se reconnectent d’abord !</text:p>
      <text:p text:style-name="Standard">Louis.</text:p>
      <text:p text:style-name="Standard">Ils dorment toujours, et ils<text:s/>se parlent. Ils gagnent du temps ! <text:s/></text:p>
      <text:p text:style-name="Standard">Jeanne.</text:p>
      <text:p text:style-name="Standard">Le réveil</text:p>
      <text:p text:style-name="Standard">pas plus que lui cependant. Nous ne pouvons que subir ce processus, en souhaitant qu’il puisse éviter une évolution trop rapide. Je ne me fais guère d’illusion, sur la découverte d’un remède<text:s/>miracle. Mais, je garde espoir, trois de nos laboratoires ont <text:s/>reçu l’ordre de faire des recherches en priorité sur cette infection. Nous avons également des gens sur le terrain, étudiant des plantes, d’autre consultent nos grimoires.</text:p>
      <text:p text:style-name="Standard">La seule chose qui est à notre porté, c’est de lui être encore plus agréable, de souffrir au plus profond de notre intérieur, sans le perturber d’avantage. <text:s text:c="2"/></text:p>
      <text:p text:style-name="Standard">Guillaume était allongé sur un transat, au bord de la piscine. En voyant la tête que fait son ami, il ne peut retenir<text:s/>ses larmes, il lui ouvre ses bras. Jean, se réfugie dedans. Sans un mot, ils ont pleurés tout deux, un long moment.</text:p>
      <text:p text:style-name="Standard">Guillaume.</text:p>
      <text:p text:style-name="Standard">Je n’ai pas eu le courage de te dire la gravité de mon mal, par amour, pour te préserver. Je n’ai pas adopté un comportement judicieux, je l’avoue. Je te fais la demande de bien vouloir me pardonner.</text:p>
      <text:p text:style-name="Standard">Jean.</text:p>
      <text:p text:style-name="Standard">C’est toi qui dois me pardonner, de ne pas avoir compris ce qui t’arrivais. J’ai bien vu, et ressenti un changement. Je pensais naïvement à d’autres problèmes, et comme personne ne répondait à mes interrogations. Je commençais a perdre pied. Depuis, notre tendre enfance nous communiquons, sans besoin de parler. Je sentais bien ce refus de contact. Louis aussi, c’est mit hors service.</text:p>
      <text:p text:style-name="Standard">Louis.</text:p>
      <text:p text:style-name="Standard">Pas autant que tu le pense. J’ai bien entendu tes plaintes, Paul aussi était à ton écoute. Il fallait bien être deux pour convaincre nôtre Guillaume. J’ai du quand même, demander l’assistance de Teddy et Pierre-Marie, pour que Guillaume soit enfin convaincu qu’il faisait une bêtise.</text:p>
      <text:p text:style-name="Standard">Guillaume.</text:p>
      <text:p text:style-name="Standard">Je n’ignore pas la peine que j’engendre. Je voulais t’épargner, ma stratégie était stupide. Le cœur, n’ai pas vraiment, sa place dans la raison.</text:p>
      <text:p text:style-name="Standard">Jean.</text:p>
      <text:p text:style-name="Standard">Tu es mon casse couilles préféré.</text:p>
      <text:p text:style-name="Standard">Guillaume.</text:p>
      <text:p text:style-name="Standard">Aucun doute, sur le sujet ! Comme toi tu es le mien.</text:p>
      <text:p text:style-name="Standard">Le rire prend le relais.</text:p>
      <text:p text:style-name="Standard">Guillaume.</text:p>
      <text:p text:style-name="Standard">Parrain, je souhaiterais tant que cela est possible, profiter de ces vacances mémorables que vous avez le soin de nous préparer. De revoir François, José, en priorité.</text:p>
      <text:p text:style-name="Standard">Louis, s’essuyant ses larmes.</text:p>
      <text:p text:style-name="Standard">Moins tu te fatigue, plus tu iras loin.</text:p>
      <text:p text:style-name="Standard">Guillaume.</text:p>
      <text:p text:style-name="Standard">Je comprend, il faut simplement que je me ménage, ici<text:s/>ou<text:s/>ailleurs. Dans l’instant, je peux encore me reposer loin de cet endroit, que je ne pourrais plus<text:s/>quitter, de<text:s/>mon propres Chef, plus tard.</text:p>
      <text:p text:style-name="Standard">Louis.</text:p>
      <text:p text:style-name="Standard">Bon, je vais téléphoner à François, tu as une préférence.</text:p>
      <text:p text:style-name="Standard">Guillaume.</text:p>
      <text:p text:style-name="Standard">François, les connaît toutes. J’aimerais que Paul vienne avec nous.</text:p>
      <text:p text:style-name="Standard">Louis.</text:p>
      <text:p text:style-name="Standard">Je vais voir ça avec lui, de ce pas. Louis partit, Jean, s’effondre.</text:p>
      <text:p text:style-name="Standard">Guillaume.</text:p>
      <text:p text:style-name="Standard">Tes pleurs ne m’aident pas. Il faut être fort, une fois de<text:s/>plus. Embrasse-moi plutôt. J’ai besoin de ton amour, pas de ta compassion.<text:s/>Fais-moi<text:s/>rêver, oublier cette dur réalité.</text:p>
      <text:p text:style-name="Standard">Jean, embrasse son ami.</text:p>
      <text:p text:style-name="Standard">Guillaume.</text:p>
      <text:p text:style-name="Standard">T’es fou, tu veux m’étouffer.</text:p>
      <text:p text:style-name="Standard">Le rire prend le relais.</text:p>
      <text:p text:style-name="Standard">Guillaume.</text:p>
      <text:p text:style-name="Standard">Nous avons eu notre lot de souffrances, pour énormément de privilège jusqu’à ce jour, et nous en avons bien profité. Dans une totale insouciance, bénéficiant d’une protection sans faille. Chaque matin, nous ouvrons les yeux que pour nous, dans la facilité. Je vis à travers toi, et toi tu vis<text:s/>à travers moi. Nous avons été<text:s/>éduqués, et reçu l’instruction qu’il convenait pour entreprendre des missions, qui sont les préoccupations de notre ancêtre commun. Il a su développer nos dons. Dans trois ans, nous devions être opérationnel sur le terrain. <text:s/></text:p>
      <text:p text:style-name="Standard">Il va certainement avoir des changements dans ce programme. Louis compte, sur des renforts, que sont Baudouin et Thomas. Deux de nos cousins, qu’il a sélectionné à leur naissance, comme d’autres. En suivant leur évolution, il a son dévolu sur eux. Il va falloir que tu l’aides, pour les protéger.</text:p>
      <text:p text:style-name="Standard">Jean.</text:p>
      <text:p text:style-name="Standard">Je connais l’importance que ces jeunes gens ont pour Louis. Mais, comment veux tu que je fasses quelque chose pour eux.</text:p>
      <text:p text:style-name="Standard">Guillaume.</text:p>
      <text:p text:style-name="Standard">Facile, ils sont scouts dans la même troupe, le chef ne reprend pas en septembre. Tu as les C.E.P, tu le remplace, et voilà.</text:p>
      <text:p text:style-name="Standard">Jean.</text:p>
      <text:p text:style-name="Standard">Il est hors de question, que je t’abandonne.</text:p>
      <text:p text:style-name="Standard">Guillaume.</text:p>
      <text:p text:style-name="Standard">C’est moi qui vais le faire, de toute façon, Baudouin et Thomas ont plus besoin de toi, que moi.<text:s/>Ils étaient<text:s/>ici l’an dernier, et reviendront plus sûrement l’an prochain si tu es avec eux.</text:p>
      <text:p text:style-name="Standard">Jean.</text:p>
      <text:p text:style-name="Standard">Je n’imagine pas être loin de toi !</text:p>
      <text:p text:style-name="Standard">Guillaume.</text:p>
      <text:p text:style-name="Standard">Vaut mieux, que tu le soi de mon vivant, tu pourras me revoir. Que de te lamenter, à mon chevet, sans pouvoir m’aider en attendant la fin. C’est une épreuve pour<text:s/>toi, comme pour moi. Tu peux, te rendre utile concrètement. Je n’ai plus cette chance. Je t’aime, et je n’aimerais que toi. Je sais que tu ne m’oublieras jamais. Nous avons toujours vécu ensemble, tout partagé, tout apprit en même temps. La puberté nous a<text:s/>fait découvrir d’autres horizons. Cela nous a rapprochée d’avantage, mais nous avions toujours l’intention de fonder une famille, avec femme et enfants. Tu serais le parrain de mon premier, et moi du tien. Mon rôle s’achève, et personne ni peut rien. <text:s text:c="2"/>Alors, profitons de ce qui s’offre à nous, avant qu’il ne soit trop tard. Apprends a vivre sans moi, bientôt tu n’auras plus le choix.</text:p>
      <text:p text:style-name="Standard">Jean.</text:p>
      <text:p text:style-name="Standard">Tu as raison, mais je vais pas pouvoir me retrouver seul.</text:p>
      <text:p text:style-name="Standard">Guillaume.</text:p>
      <text:p text:style-name="Standard">Tous, comptent sur toi ici. Mon frère n’est pas<text:s/>au courant, qui pourra mieux que toi le consoler.</text:p>
      <text:p text:style-name="Standard">Il n’a plus que moi comme famille, depuis l’accident qui nous a volé nos parents. Demain, il restera qui, si tu n’es plus là pour le protéger. Tu es le seul sur qui, il peut se reposer. Louis, est notre tuteur, il a déjà du mal a contenir sa douleur aujourd’hui, comment veux tu qu’il puisse encaisser d’autres malheurs, et venir soulager Jérôme. Il va, ou plutôt, ils vont se sentir complètement abandonnés, anéantis, perdus. Je compte sur toi, pour son avenir, c’est ton cousin, c’est mon sang. Ce sang que nous avons mélangé pour lier notre amitié, lorsque nous étions enfant. C’est bien, celui qui coule dans ses veines. Tu n’as pas d’autre solution, tu dois t’investir et secourir l’orphelin. Pour lui, pour toi,<text:s/>pour Louis, pour le château, pour nous. Afin de poursuivre, nôtre aventure.</text:p>
      <text:p text:style-name="Standard">Jean.</text:p>
      <text:p text:style-name="Standard">Imagine, que c’est moi qui doit mourir.</text:p>
      <text:p text:style-name="Standard">Guillaume.</text:p>
      <text:p text:style-name="Standard">Je l’attendais<text:s/>celle-là, ma réponse tu la veux vraiment.</text:p>
      <text:p text:style-name="Standard">Jean.</text:p>
      <text:p text:style-name="Standard">Non merci, je l’ai reçu en direct. De toute façon, tu as<text:s/>toujours étais plus fort que moi, pour anticiper. J’accepte, à une condition.</text:p>
      <text:p text:style-name="Standard">Guillaume.</text:p>
      <text:p text:style-name="Standard">Accordée ! Oui ! Je me suis trompé en te fermant l’accès à mon cerveau. Non je le ferais plus.</text:p>
      <text:p text:style-name="Standard">Promis, juré.</text:p>
      <text:p text:style-name="Standard">Paul.</text:p>
      <text:p text:style-name="Standard">Monsieur, demande votre présence dans son<text:s/>bureau.</text:p>
      <text:p text:style-name="Standard">Guillaume.</text:p>
      <text:p text:style-name="Standard">Des nouvelles de votre départ avec nous.</text:p>
      <text:p text:style-name="Standard">Paul.</text:p>
      <text:p text:style-name="Standard">Comment ne pas répondre favorablement à mon tortionnaire favori.</text:p>
      <text:p text:style-name="Standard">Guillaume saute sur Paul et l’embrasse.</text:p>
      <text:p text:style-name="Standard">Paul.</text:p>
      <text:p text:style-name="Standard">Monsieur, oubli qu’il n’a plus dix ans.</text:p>
      <text:p text:style-name="Standard">Jean fait son Guillaume.</text:p>
      <text:p text:style-name="Standard">Paul.</text:p>
      <text:p text:style-name="Standard">Vous êtes aussi mon tortionnaire favori, qui n’a plus dix ans.</text:p>
      <text:p text:style-name="Standard">Allez ouste.<text:s/>Pressez vous.</text:p>
      <text:p text:style-name="Standard">Louis.</text:p>
      <text:p text:style-name="Standard">Entrez, François va nous rappeler, il veut s’entretenir avec vous. Nous pouvons partir ce Week-end. Vous irez voir le médecin cette après midi.</text:p>
      <text:p text:style-name="Standard">Le téléphone<text:s/>sonne. Louis<text:s/>décroche.</text:p>
      <text:p text:style-name="Standard">Alors ? Ha ! oui je vois. Je te passe Guillaume.</text:p>
      <text:p text:style-name="Standard">Guillaume.</text:p>
      <text:p text:style-name="Standard">Mon François, tu me manques. D’accord, plein de bisous, je te passe Jean.</text:p>
      <text:p text:style-name="Standard">Jean.</text:p>
      <text:p text:style-name="Standard">À moi aussi tu manques. Super, alors à demain, je t’embrasse.</text:p>
      <text:p text:style-name="Standard">Louis.</text:p>
      <text:p text:style-name="Standard">Bon, c’est plus simple comme ça, pour faire un programme.</text:p>
      <text:p text:style-name="Standard">Guillaume.</text:p>
      <text:p text:style-name="Standard">Parrain, j’ai longuement discuté avec Baudouin, il va très mal en fait, et<text:s/>Thomas ne brille pas.</text:p>
      <text:p text:style-name="Standard">Ils ne pourront pas attendre leur majorité. Vous devez intervenir avant.</text:p>
      <text:p text:style-name="Standard">Louis.</text:p>
      <text:p text:style-name="Standard">Tu sais très bien, que je les surveille depuis leur naissance.</text:p>
      <text:p text:style-name="Standard">Guillaume.</text:p>
      <text:p text:style-name="Standard">J’arrive à lire leurs<text:s/>pensées, c’est plus lisible chez Baudouin, brouillon chez<text:s/>Thomas.<text:s/>Faites-les<text:s/>venir au<text:s/>mois<text:s/>d’août, ils ont besoin d’évasion.</text:p>
      <text:p text:style-name="Standard">Louis.</text:p>
      <text:p text:style-name="Standard">Je sais, mais comment faire, ils sont trop<text:s/>jeun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an-luc magro</dc:creator>
    <meta:creation-date>2022-01-04T15:07:00Z</meta:creation-date>
    <dc:date>2022-05-21T03:23:00Z</dc:date>
    <meta:template xlink:href="Normal.dotm" xlink:type="simple"/>
    <meta:editing-cycles>17</meta:editing-cycles>
    <meta:editing-duration>PT75360S</meta:editing-duration>
    <meta:document-statistic meta:page-count="1" meta:paragraph-count="23" meta:word-count="1780" meta:character-count="11548" meta:row-count="81" meta:non-whitespace-character-count="9791"/>
  </office:meta>
</office:document-meta>
</file>