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Demande d’application de la garantie décennale à l’assureur </text:span></text:p>
      <text:p text:style-name="P1"><text:span text:style-name="T2"/></text:p>
      <text:p text:style-name="P2"><text:span text:style-name="T3">Magro Jean-Luc</text:span></text:p>
      <text:p text:style-name="P2"><text:span text:style-name="T3">7et11 Gouèjan</text:span></text:p>
      <text:p text:style-name="P2"><text:span text:style-name="T3">56310 Melrand<text:s text:c="92"/>AVIVA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5">Lettre recommandée avec avis de réception.</text:span></text:p>
      <text:p text:style-name="P2"><text:span text:style-name="T6"/></text:p>
      <text:p text:style-name="P2"><text:span text:style-name="T6"/></text:p>
      <text:p text:style-name="P2"><text:span text:style-name="T7">Référence</text:span><text:span text:style-name="T8"> : </text:span></text:p>
      <text:p text:style-name="P2"><text:span text:style-name="T9"/></text:p>
      <text:p text:style-name="P2"><text:span text:style-name="T10">Madame, Monsieur,</text:span></text:p>
      <text:p text:style-name="P2"><text:span text:style-name="T11"/></text:p>
      <text:p text:style-name="P2"><text:span text:style-name="T12">L’entreprise ;<text:s text:c="4"/>Avait souscrit au moment des travaux, concernant, la couverture en ardoise neuve toiture d’un bâtiment refaite entièrement à remise à neuf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