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0.00pt" fo:font-weight="bold" fo:font-family="Verdana" style:font-family-asian="Verdana" style:font-family-complex="Verdana" fo:background-color="#d3d3d3" style:use-window-font-color="true"/>
    </style:style>
    <style:style style:name="T6" style:family="text">
      <style:text-properties fo:font-size="10.00pt" fo:font-weight="normal" fo:font-family="Verdana" style:font-family-asian="Verdana" style:font-family-complex="Verdana" fo:background-color="#d3d3d3" style:use-window-font-color="true"/>
    </style:style>
    <style:style style:name="T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La GMF Bonjour,<text:line-break/><text:line-break/>suite à la déclaration de sinistre de notre assuré Jean-Luc MAGRO il aparait que sa toiture ayant été changée en 2012 est toujours sous garantie decennale. De ce fait c'est à vous, société ayant fait les travaux de toiture en 2012 de prendre en charge la renovation de la toiture ainsi que la réparation de l'origine du sinistre. </text:span></text:p>
      <text:p text:style-name="P1"><text:span text:style-name="T3"/></text:p>
      <text:p text:style-name="P1"><text:span text:style-name="T4">La GMF n'intervient pas dans la gestion de ce sinistre étant donné qu'il y a une garantie decennale en jeu. A ce jour aucun dommages visibles n'est constaté chez notre assuré, de ce fait pas de prise en charge possible par la GMF.</text:span></text:p>
      <text:p text:style-name="P2"><text:span text:style-name="T4"><text:line-break/><text:line-break/>Restant à votre disposition, <text:line-break/><text:line-break/>Cordialement, </text:span></text:p>
      <text:p text:style-name="P3"><text:span text:style-name="T5">REFERENCES</text:span><text:span text:style-name="T6"><text:line-break/>Référence Sinistre Assureur : GMF - 004576716 <text:line-break/>Numéro de Police GMF : 003372158565V <text:line-break/>Assuré : M MAGRO Jean Luc gouejan gouejan - 56310 MELRAND <text:line-break/>Sinistre du : 23/01/2020 </text:span></text:p>
      <text:p text:style-name="P4"><text:span text:style-name="T7"><text:line-break/><text:line-break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