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bold" fo:font-family="Verdana" style:font-family-asian="Verdana" style:font-family-complex="Verdana" fo:background-color="#d3d3d3" style:use-window-font-color="true"/>
    </style:style>
    <style:style style:name="T12" style:family="text">
      <style:text-properties fo:font-size="10.00pt" fo:font-weight="normal" fo:font-family="Verdana" style:font-family-asian="Verdana" style:font-family-complex="Verdana" fo:background-color="#d3d3d3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0.00pt" fo:font-weight="bold" fo:font-family="Verdana" style:font-family-asian="Verdana" style:font-family-complex="Verdana" fo:background-color="transparent" fo:color="#4f81bd"/>
    </style:style>
    <style:style style:name="T15" style:family="text">
      <style:text-properties fo:font-size="10.00pt" fo:font-weight="normal" fo:font-family="Verdana" style:font-family-asian="Verdana" style:font-family-complex="Verdana" fo:background-color="transparent" fo:color="#4f81bd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fo:color="#4f81bd" fo:font-style="italic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fo:color="#4f81bd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116.10pt" style:type="center"/>
          <style:tab-stop style:position="3289.65pt" style:type="center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13.85pt" style:type="center"/>
        </style:tab-stops>
      </style:paragraph-properties>
    </style:style>
    <style:style style:name="P4" style:family="paragraph">
      <style:paragraph-properties fo:line-height="100.00%" fo:text-align="left" fo:margin-top="7.00pt" fo:margin-bottom="6.00pt"/>
    </style:style>
    <style:style style:name="P5" style:family="paragraph">
      <style:paragraph-properties fo:line-height="100.00%" fo:text-align="left">
        <style:tab-stops>
          <style:tab-stop style:position="113.8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116.10pt" style:type="center"/>
          <style:tab-stop style:position="3289.65pt" style:type="center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0.80pt" style:type="center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10.80pt" style:type="center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43.40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38.9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38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43.40pt" style:type="center"/>
        </style:tab-stops>
      </style:paragraph-properties>
    </style:style>
    <style:style style:name="P17" style:family="paragraph">
      <style:paragraph-properties fo:line-height="115.00%" fo:text-align="left" fo:margin-bottom="7.00p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left" fo:margin-bottom="7.00p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15.00%" fo:text-align="left" fo:margin-bottom="7.00pt"/>
    </style:style>
    <style:style style:name="P22" style:family="paragraph">
      <style:paragraph-properties fo:line-height="115.00%" fo:text-align="left" fo:margin-top="12.00pt" fo:margin-bottom="7.00pt"/>
    </style:style>
    <style:style style:name="TableColumn0100" style:family="table-column">
      <style:table-column-properties style:column-width="0.150000in"/>
    </style:style>
    <style:style style:name="TableColumn0101" style:family="table-column">
      <style:table-column-properties style:column-width="0.150000in"/>
    </style:style>
    <style:style style:name="TableColumn0102" style:family="table-column">
      <style:table-column-properties style:column-width="0.302778in"/>
    </style:style>
    <style:style style:name="TableColumn0103" style:family="table-column">
      <style:table-column-properties style:column-width="1.009722in"/>
    </style:style>
    <style:style style:name="TableColumn0104" style:family="table-column">
      <style:table-column-properties style:column-width="1.343750in"/>
    </style:style>
    <style:style style:name="Table01" style:family="table">
      <style:table-properties style:width="2.95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1.581250in"/>
    </style:style>
    <style:style style:name="Table02" style:family="table">
      <style:table-properties style:width="1.581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300" style:family="table-column">
      <style:table-column-properties style:column-width="0.540278in"/>
    </style:style>
    <style:style style:name="Table03" style:family="table">
      <style:table-properties style:width="0.540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draw:frame text:anchor-type="as-char" svg:width="8.47mm" svg:height="8.47mm" style:rel-width="scale" style:rel-height="scale"><draw:object-ole xlink:href="OleObj1"/><draw:image xlink:href="ObjectReplacements/OleObj1"/></draw:frame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4">
            <table:table table:style-name="Table02">
              <table:table-column table:style-name="TableColumn0200"/>
              <table:table-row table:style-name="TableRow0200">
                <table:table-cell table:style-name="TableCell020000">
                  <text:p text:style-name="P4"><text:span text:style-name="T2">covea@adenes.eu<text:s/></text:span><text:span text:style-name="T3"/></text:p>
                </table:table-cell>
              </table:table-row>
            </table:table>
            <text:p text:style-name="P6"><text:span text:style-name="T3"/></text:p>
          </table:table-cell>
          <table:covered-table-cell/>
          <table:covered-table-cell/>
          <table:covered-table-cell/>
          <table:table-cell table:style-name="TableCell010004">
            <text:p text:style-name="P6"><text:span text:style-name="T4">mar. 28 janv. 14:37</text:span><text:span text:style-name="T5"/></text:p>
          </table:table-cell>
        </table:table-row>
        <table:table-row table:style-name="TableRow0101">
          <table:table-cell table:style-name="TableCell010100">
            <text:p text:style-name="P9"><text:span text:style-name="T5"/></text:p>
          </table:table-cell>
          <table:table-cell table:style-name="TableCell010101">
            <text:p text:style-name="P9"><text:span text:style-name="T5"/></text:p>
          </table:table-cell>
        </table:table-row>
        <table:table-row table:style-name="TableRow0102">
          <table:table-cell table:style-name="TableCell010200" table:number-columns-spanned="3">
            <table:table table:style-name="Table03">
              <table:table-column table:style-name="TableColumn0300"/>
              <table:table-row table:style-name="TableRow0300">
                <table:table-cell table:style-name="TableCell030000">
                  <text:p text:style-name="P13"><text:span text:style-name="T6">À moi </text:span></text:p>
                  <text:p text:style-name="P13"><draw:frame text:anchor-type="as-char" svg:width="0.53mm" svg:height="0.53mm" style:rel-width="scale" style:rel-height="scale"><draw:object-ole xlink:href="OleObj2"/><draw:image xlink:href="ObjectReplacements/OleObj2"/></draw:frame><text:span text:style-name="T7"/></text:p>
                </table:table-cell>
              </table:table-row>
            </table:table>
            <text:p text:style-name="P15"><text:span text:style-name="T7"/></text:p>
          </table:table-cell>
          <table:covered-table-cell/>
          <table:covered-table-cell/>
        </table:table-row>
      </table:table>
      <text:p text:style-name="P17"><text:span text:style-name="T7"/></text:p>
      <text:p text:style-name="P17"><text:span text:style-name="T7"/></text:p>
      <text:p text:style-name="P17"><text:span text:style-name="T7"/></text:p>
      <text:p text:style-name="P18"><text:span text:style-name="T8">Bonjour,<text:line-break/><text:line-break/>suite à la déclaration de sinistre de notre assuré Jean-Luc MAGRO il aparait que sa toiture ayant été changée en 2012 est toujours sous garantie decennale. De ce fait c'est à vous, société ayant fait les travaux de toiture en 2012 de prendre en charge la renovation de la toiture ainsi que la réparation de l'origine du sinistre. </text:span></text:p>
      <text:p text:style-name="P18"><text:span text:style-name="T9"/></text:p>
      <text:p text:style-name="P18"><text:span text:style-name="T10">La GMF n'intervient pas dans la gestion de ce sinistre étant donné qu'il y a une garantie decennale en jeu. A ce jour aucun dommages visibles n'est constaté chez notre assuré, de ce fait pas de prise en charge possible par la GMF.</text:span></text:p>
      <text:p text:style-name="P19"><text:span text:style-name="T10"><text:line-break/><text:line-break/>Restant à votre disposition, <text:line-break/><text:line-break/>Cordialement, </text:span></text:p>
      <text:p text:style-name="P20"><text:span text:style-name="T11">REFERENCES</text:span><text:span text:style-name="T12"><text:line-break/>Référence Sinistre Assureur : GMF - 004576716 <text:line-break/>Numéro de Police GMF : 003372158565V <text:line-break/>Assuré : M MAGRO Jean Luc gouejan gouejan - 56310 MELRAND <text:line-break/>Sinistre du : 23/01/2020 </text:span></text:p>
      <text:p text:style-name="P21"><text:span text:style-name="T13"><text:line-break/><text:line-break/><text:line-break/><text:line-break/><text:line-break/><text:line-break/></text:span><draw:frame text:anchor-type="as-char" svg:width="50.27mm" svg:height="38.63mm" style:rel-width="scale" style:rel-height="scale"><draw:object-ole xlink:href="OleObj3"/><draw:image xlink:href="ObjectReplacements/OleObj3"/></draw:frame><text:span text:style-name="T13"><text:s/></text:span></text:p>
      <text:p text:style-name="P22"><text:span text:style-name="T14">MALAURIE LAPORTE</text:span><text:span text:style-name="T15"><text:line-break/></text:span><text:span text:style-name="T16">GESTIONNAIRE SINISTRE</text:span><text:span text:style-name="T17"><text:line-break/>Tél. : 09 74 87 87 89</text:span><text:span text:style-name="T18"><text:line-break/></text:span><text:a xlink:href="mailto:cgdelegue@gmf.fr"><text:span text:style-name="T20">cgdelegue@gmf.fr</text:span></text:a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