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4f9f8" officeooo:paragraph-rsid="0004f9f8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04f9f8" officeooo:paragraph-rsid="0004f9f8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4f9f8" officeooo:paragraph-rsid="0004f9f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04f9f8" officeooo:paragraph-rsid="0004f9f8" style:font-size-asian="14pt" style:font-weight-asian="normal" style:font-size-complex="14pt" style:font-weight-complex="normal"/>
    </style:style>
    <style:style style:name="T1" style:family="text">
      <style:text-properties officeooo:rsid="000629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t de cohabitation</text:p>
      <text:p text:style-name="P2"/>
      <text:p text:style-name="P3"/>
      <text:p text:style-name="P3"><text:s/>_Jean-Luc Magro, gérant non appointé de la S.C.I Gouèjan sise ;</text:p>
      <text:p text:style-name="P4"><text:s text:c="7"/>N° 7 et 11 Gouèjan</text:p>
      <text:p text:style-name="P4"><text:s text:c="5"/>56310 Melrand</text:p>
      <text:p text:style-name="P3">Par la présente <text:span text:style-name="T1">propose à Monsieur Acker Olivier une reconduction de son hébergement cédé à titre gracieux dés la prise de possession du logement à savoir le 12 février 2011, sans aucune participation financière, tant sur les charges que l’alimentatio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2T20:19:13.509000000</meta:creation-date>
    <meta:editing-duration>PT12H38M26S</meta:editing-duration>
    <meta:editing-cycles>2</meta:editing-cycles>
    <meta:generator>LibreOffice/6.2.5.2$Windows_X86_64 LibreOffice_project/1ec314fa52f458adc18c4f025c545a4e8b22c159</meta:generator>
    <dc:date>2022-05-12T20:19:30.477000000</dc:date>
    <meta:document-statistic meta:table-count="0" meta:image-count="0" meta:object-count="0" meta:page-count="1" meta:paragraph-count="5" meta:word-count="61" meta:character-count="383" meta:non-whitespace-character-count="313"/>
  </office:meta>
</office:document-meta>
</file>