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2D07ADC33656E7961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309cm" svg:height="19.05cm" draw:z-index="0"><draw:image xlink:href="Pictures/10000000000001F7000002D07ADC33656E7961E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6:50:52.965000000</meta:creation-date>
    <dc:date>2020-04-28T06:51:27.617000000</dc:date>
    <meta:editing-duration>PT3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