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1">
      <style:text-properties officeooo:rsid="001e551b" officeooo:paragraph-rsid="001e551b"/>
    </style:style>
    <style:style style:name="P3" style:family="paragraph" style:parent-style-name="Standard">
      <style:text-properties officeooo:rsid="001e551b" officeooo:paragraph-rsid="0020d32a"/>
    </style:style>
    <style:style style:name="T1" style:family="text">
      <style:text-properties officeooo:rsid="001f4149"/>
    </style:style>
    <style:style style:name="T2" style:family="text">
      <style:text-properties fo:font-style="italic"/>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firstHeading"/>Néomalthusianisme</text:h>
      <text:section text:style-name="Sect1" text:name="bodyContent">
        <text:p text:style-name="Text_20_body"/>
        <text:section text:style-name="Sect2" text:name="mw-content-text">
          <text:p text:style-name="P1"><text:s/></text:p>
        </text:section>
      </text:section>
      <text:p text:style-name="Text_20_body"><text:a xlink:type="simple" xlink:href="https://fr.wikipedia.org/wiki/Émilie_Lamotte" text:style-name="Internet_20_link" text:visited-style-name="Visited_20_Internet_20_Link">Émilie Lamotte</text:a>, <text:span text:style-name="T2">La Limitation des naissances</text:span>, 1908, Éditions de la <text:a xlink:type="simple" xlink:href="https://fr.wikipedia.org/wiki/Communauté_libertaire" text:style-name="Internet_20_link" text:visited-style-name="Visited_20_Internet_20_Link">colonie communiste</text:a> de St Germain-en-Laye.</text:p>
      <text:p text:style-name="Text_20_body">Le <text:span text:style-name="T3">néomalthusianisme</text:span> est une actualisation de la doctrine de <text:a xlink:type="simple" xlink:href="https://fr.wikipedia.org/wiki/Thomas_Malthus" text:style-name="Internet_20_link" text:visited-style-name="Visited_20_Internet_20_Link">Thomas Malthus</text:a> et de sa prise de conscience des <text:a xlink:type="simple" xlink:href="https://fr.wikipedia.org/wiki/Limites_planétaires" text:style-name="Internet_20_link" text:visited-style-name="Visited_20_Internet_20_Link">ressources limitées de la Terre</text:a>. Selon Malthus, la <text:a xlink:type="simple" xlink:href="https://fr.wikipedia.org/wiki/Croissance_démographique" text:style-name="Internet_20_link" text:visited-style-name="Visited_20_Internet_20_Link">croissance démographique</text:a> est beaucoup plus rapide que la croissance de la production alimentaire, ce qui nécessite une limitation de la <text:a xlink:type="simple" xlink:href="https://fr.wikipedia.org/wiki/Natalité" text:style-name="Internet_20_link" text:visited-style-name="Visited_20_Internet_20_Link">natalité</text:a> pour éviter les <text:a xlink:type="simple" xlink:href="https://fr.wikipedia.org/wiki/Famine" text:style-name="Internet_20_link" text:visited-style-name="Visited_20_Internet_20_Link">famines</text:a> dues à la <text:a xlink:type="simple" xlink:href="https://fr.wikipedia.org/wiki/Surpopulation" text:style-name="Internet_20_link" text:visited-style-name="Visited_20_Internet_20_Link">surpopulation</text:a>. Les néomalthusiens font de cette <text:a xlink:type="simple" xlink:href="https://fr.wikipedia.org/wiki/Contrôle_des_naissances" text:style-name="Internet_20_link" text:visited-style-name="Visited_20_Internet_20_Link">limitation des naissances</text:a> un droit et un devoir humains. </text:p>
      <text:p text:style-name="P3">Une tradition de 500 ans cela se fête. Les écolos, enfin certains emmerdeurs veulent la supprimer, des biens penseurs de gauche plus particulièrement vous souhaitent un joyeux décembre, pour ne pas titiller la successibilité de ceux que Noël insupportent. <text:span text:style-name="T1">Bon et joyeux anniversaire, mon beau sapin. Sélestat, 1521 la référence écrite de la naissance de cette tradition. <text:s text:c="2"/></text:span></text:p>
      <text:p text:style-name="P3"/>
      <text:p text:style-name="P3"><text:s/><text:a xlink:type="simple" xlink:href="https://fr.wikipedia.org/wiki/Émilie_Lamotte" text:style-name="Internet_20_link" text:visited-style-name="Visited_20_Internet_20_Link">Émilie Lamotte</text:a>, <text:span text:style-name="T2">La Limitation des naissances</text:span>, 1908, Éditions de la <text:a xlink:type="simple" xlink:href="https://fr.wikipedia.org/wiki/Communauté_libertaire" text:style-name="Internet_20_link" text:visited-style-name="Visited_20_Internet_20_Link">colonie communiste</text:a> de St Germain-en-Lay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2T07:15:55.877000000</meta:creation-date>
    <meta:editing-duration>PT45M39S</meta:editing-duration>
    <meta:editing-cycles>2</meta:editing-cycles>
    <meta:generator>LibreOffice/6.2.5.2$Windows_X86_64 LibreOffice_project/1ec314fa52f458adc18c4f025c545a4e8b22c159</meta:generator>
    <dc:date>2022-02-12T07:16:17.687000000</dc:date>
    <meta:document-statistic meta:table-count="0" meta:image-count="0" meta:object-count="0" meta:page-count="1" meta:paragraph-count="6" meta:word-count="157" meta:character-count="1053" meta:non-whitespace-character-count="894"/>
  </office:meta>
</office:document-meta>
</file>