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empos" svg:font-family="Tiempos,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8b452"/>
    </style:style>
    <style:style style:name="P2" style:family="paragraph" style:parent-style-name="Standard">
      <style:text-properties officeooo:paragraph-rsid="0019dfe7"/>
    </style:style>
    <style:style style:name="P3" style:family="paragraph" style:parent-style-name="Standard">
      <style:text-properties officeooo:rsid="001eb528" officeooo:paragraph-rsid="001eb528"/>
    </style:style>
    <style:style style:name="T1" style:family="text">
      <style:text-properties officeooo:rsid="001146a6"/>
    </style:style>
    <style:style style:name="T2" style:family="text">
      <style:text-properties fo:font-variant="normal" fo:text-transform="none" fo:color="#606060" style:font-name="Tiempos" fo:font-size="12pt" fo:letter-spacing="normal" fo:font-style="normal" fo:font-weight="normal"/>
    </style:style>
    <style:style style:name="T3" style:family="text">
      <style:text-properties fo:font-variant="normal" fo:text-transform="none" fo:color="#606060" style:font-name="Tiempos" fo:font-size="12pt" fo:letter-spacing="normal" fo:font-style="normal" fo:font-weight="normal" officeooo:rsid="0019dfe7"/>
    </style:style>
    <style:style style:name="T4" style:family="text">
      <style:text-properties officeooo:rsid="0019dfe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Il fallait bien, que quelqu’un fasse une boulette de trop ! Une plus visible que les autres, celle qui ouvre enfin les yeux aux électeurs, sur la démocratie à la française et ses prétendues valeurs ! Depuis le temps que la république n’est plus qu’une machine privatisé, qui fonctionne que pour servir les intérêts de ceux qui se sont approprié le pouvoir et les privilèges ! La Vème <text:s/>république est démonstrativement la propriété des partis politiques sans concession. Outre, le fait qu’ils se sont accordés des indemnités indécentes, (Une année d’un smicard = un mois pour certains politiciens) Ils ont pensées à leur retraite, plus que discutable ? En expliquant aux travailleurs qu’ils sont obligés de travailler plus longtemps !? L’hémicycle n’est plus la représentation du peuple, c’est celle des partis politiques, comme le sénat, comme le conseil constitutionnel, et toutes ces institutions qui sont devenus des voies de garages pour les copains, qui restent aux ordres du gouvernement ! <text:s text:c="2"/>La constitution, n’est plus respecté à l’image du référendum du 29 mai 2005. </text:span></text:p>
      <text:p text:style-name="P2"><text:span text:style-name="T1">Le peuple dit non à 54,68 %, le président dit oui ? La république vit sur la division du peuple de France alors qu’elle, est « une et indivisible » Où est son</text:span><text:span text:style-name="T2"> principe : gouvernement du peuple, par le peuple et pour le peuple.</text:span> <text:span text:style-name="T2">La souveraineté nationale appartient au peuple qui l'exerce par ses représentants et par la voie du référendum. </text:span></text:p>
      <text:p text:style-name="P2"><text:span text:style-name="T2">Aucune section du peuple ni aucun individu ne peut s'en attribuer l'exercice. </text:span><text:span text:style-name="T3">Le système électoral le permet ?! </text:span></text:p>
      <text:p text:style-name="P1"><text:span text:style-name="T2">La devise de la République est « Liberté, Égalité, Fraternité ».</text:span> <text:s/><text:span text:style-name="T4">Rien de tout cela existe !? L’employeur = le peuple, sous couvert d’une démocratie, qui n’a que le nom, donne un mandat en blanc à une dictocratie qui s’enrichit sur le dos du patron, en trouvant mille excuses pour affamer les contribuables qui les nourrissent. La liberté est confondu avec liberticide, la liberté de prendre les électeurs pour des cons elle existe pour de bon ! Devant la justice nos républicains sont surprotégé, entre loup comment les distinguer. Une crevette pour deux chez les gueux, deux homard bleus par personnes chez les monarques républicains, l’égalité fait qu’eux mangent sur ton cul, ceux que tu ne pas te payer en payant ceux qu’ils mangent! L’ancien régime était plus limpide et moins hypocrite. La Vème république est bien morte de ses abus ! Vive la nation Française ! <text:s text:c="2"/></text:span></text:p>
      <text:p text:style-name="P3">La démocratie à la française ! Ou l’expression caractérisé des fascistes anti fascistes ! Des vacances en Sibérie se dessinent à l’horizon, dans des Goulags 4 étoiles ! Je suis consterné de voir que la pollution idéologique, touche des jeunes qui n’ont aucune référence !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empos" svg:font-family="Tiempos,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23T08:22:58.717000000</meta:creation-date>
    <dc:date>2022-02-24T11:34:04.925000000</dc:date>
    <meta:editing-duration>PT1H52M13S</meta:editing-duration>
    <meta:editing-cycles>3</meta:editing-cycles>
    <meta:generator>LibreOffice/6.2.5.2$Windows_X86_64 LibreOffice_project/1ec314fa52f458adc18c4f025c545a4e8b22c159</meta:generator>
    <meta:document-statistic meta:table-count="0" meta:image-count="0" meta:object-count="0" meta:page-count="1" meta:paragraph-count="5" meta:word-count="445" meta:character-count="2671" meta:non-whitespace-character-count="2218"/>
  </office:meta>
</office:document-meta>
</file>