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8833" officeooo:paragraph-rsid="001b8833"/>
    </style:style>
    <style:style style:name="P2" style:family="paragraph" style:parent-style-name="Standard">
      <style:text-properties officeooo:rsid="001b8833" officeooo:paragraph-rsid="001d078a"/>
    </style:style>
    <style:style style:name="P3" style:family="paragraph" style:parent-style-name="Standard">
      <style:text-properties officeooo:rsid="001b8833" officeooo:paragraph-rsid="001fbeb8"/>
    </style:style>
    <style:style style:name="P4" style:family="paragraph" style:parent-style-name="Standard">
      <style:text-properties officeooo:rsid="001b8833" officeooo:paragraph-rsid="002106e1"/>
    </style:style>
    <style:style style:name="P5" style:family="paragraph" style:parent-style-name="Standard">
      <style:text-properties officeooo:rsid="00262701" officeooo:paragraph-rsid="00262701"/>
    </style:style>
    <style:style style:name="P6" style:family="paragraph" style:parent-style-name="Standard">
      <style:text-properties officeooo:paragraph-rsid="0028093f"/>
    </style:style>
    <style:style style:name="P7" style:family="paragraph" style:parent-style-name="Standard">
      <style:text-properties officeooo:rsid="001d078a" officeooo:paragraph-rsid="001efad0"/>
    </style:style>
    <style:style style:name="P8" style:family="paragraph" style:parent-style-name="Standard">
      <style:text-properties officeooo:rsid="001efad0" officeooo:paragraph-rsid="001fbeb8"/>
    </style:style>
    <style:style style:name="P9" style:family="paragraph" style:parent-style-name="Standard">
      <style:text-properties officeooo:rsid="001fbeb8" officeooo:paragraph-rsid="00262701"/>
    </style:style>
    <style:style style:name="P10" style:family="paragraph" style:parent-style-name="Standard">
      <style:text-properties officeooo:rsid="0028093f" officeooo:paragraph-rsid="0028093f"/>
    </style:style>
    <style:style style:name="P11" style:family="paragraph" style:parent-style-name="Standard">
      <style:text-properties officeooo:rsid="0023d333" officeooo:paragraph-rsid="0025ec18"/>
    </style:style>
    <style:style style:name="T1" style:family="text">
      <style:text-properties officeooo:rsid="001d078a"/>
    </style:style>
    <style:style style:name="T2" style:family="text">
      <style:text-properties officeooo:rsid="002106e1"/>
    </style:style>
    <style:style style:name="T3" style:family="text">
      <style:text-properties officeooo:rsid="0023d333"/>
    </style:style>
    <style:style style:name="T4" style:family="text">
      <style:text-properties officeooo:rsid="002627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Privilège Blanc. </text:p>
      <text:p text:style-name="P2"/>
      <text:p text:style-name="P2">C’est de faire la demande annuelle d’un logement social, pendant des décennies, et de <text:span text:style-name="T1">constater</text:span> que les attributions <text:span text:style-name="T1">ne reflètent pas ce privilège.</text:span></text:p>
      <text:p text:style-name="P7">C’est de vivre, S.D.F, dans la rue, avec le froid, l’insécurité, les microbes, sans soins, dépendant pour se nourrir de la générosité des poubelles, de la charité. D’être retraité, privé de moyen, pour se chauffer, se soigner, manger correctement, pour ceux qui réussissent a garder leur toit. Il y a des familles entières qui vivent dans la rue, dans leur voiture, avec des enfants en bas ages et qui n’ont plus rien. Si ce n’est d’ apprécier, tous les efforts qui sont réalisés pour les enfants d’autres nations, <text:s text:c="2"/>qui sont logés, nourris, soignés, et touchent une indemnité, alors qu’eux, enfants du pays, sont laissés pour compte. Le privilège blanc, c’est ça Citoyen président, du ridicule. <text:s/></text:p>
      <text:p text:style-name="P5">C’est de travailler, pour s’endetter, car la hausse des salaires ne tient pas compte des augmentations générales, le résultat c’est le pouvoir d’achat qui diminue, d’année en année. </text:p>
      <text:p text:style-name="P8">C’est d’avoir les privilèges, d’être insulté, agressé, volé, squatté, violé, sans pouvoir se défendre, par peur d’être condamné par la justice de son pays, de raciste, fasciste, etc. De devoir en qualité de victime, débourser des dommages, à son agresseur (s). Simplement, pour avoir voulu défendre des anciennes valeurs de la république. </text:p>
      <text:p text:style-name="P3"/>
      <text:p text:style-name="P9">Le privilège blanc, en France existe. Chez, les politiques, qui vivent grassement, et uniquement sur le dos des contribuables, pendant leur (s) mandat (s), et après, puisqu’ils se sont attribués des retraites malhonnêtes et non justifier. Tout en voulant, allonger le temps de travail, de véritable travailleurs. Le privilège blanc, c’est d’ être prit pour des enfants de gueux, par des députées, qui s’emploient sans cesse a utiliser la discrimination anti-blanche française, dans l’hémicycle entre autre. Alors, qu’ils sont là, payés par le peuple français, dit souverain, pour représenter les citoyens sans exception. </text:p>
      <text:p text:style-name="P4"/>
      <text:p text:style-name="P6"><text:span text:style-name="T2">C’est de trouver du travail en traversant la rue, de manger un jour sur deux pour faire des économies, de ne pas mettre un masque inutile, puis de le mettre pour éviter 135€ d’amende, c’est de s’entasser dans un métro, mais de fêter Noël qu’à Six, si possible masqué, et de préférence dehors. La Covid 19 a le bénéfice, d’avoir mit en évidence la limite des capacités de gouverner le pays sous la Vème République, et la cupidité de nos dirigeants. D’autant, que Pinocchio est à la tête de la distribution des rôles, suivit de guignol, </text:span><text:span text:style-name="Emphasis">Assurancetourix</text:span> , <text:span text:style-name="T3">Dupond et Dupont, Polichinelle, Gaston la Gaffe, Picsous, Averell, Gargamel, Simplet, Kaa, Scoubidou, </text:span>Iznogoud, <text:span text:style-name="T4">etc.</text:span></text:p>
      <text:p text:style-name="P6"/>
      <text:p text:style-name="P10">Il faut que les électeurs vomissent dans les urnes, leur colère une fois pour toutes. Changer de république et de constitution, et abolir la monarchie républicaine, et tous leurs acquits scandaleux. </text:p>
      <text:p text:style-name="P6"/>
      <text:p text:style-name="P6"><text:s/></text:p>
      <text:p text:style-name="P11"><text:s text:c="9"/></text:p>
      <text:p text:style-name="P2"><text:span text:style-name="T1"><text:s text:c="4"/></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07:58:43.965000000</meta:creation-date>
    <meta:editing-duration>P4DT23H27M31S</meta:editing-duration>
    <meta:editing-cycles>2</meta:editing-cycles>
    <meta:generator>LibreOffice/6.2.5.2$Windows_X86_64 LibreOffice_project/1ec314fa52f458adc18c4f025c545a4e8b22c159</meta:generator>
    <dc:date>2021-01-18T07:59:05.983000000</dc:date>
    <meta:document-statistic meta:table-count="0" meta:image-count="0" meta:object-count="0" meta:page-count="1" meta:paragraph-count="11" meta:word-count="458" meta:character-count="2889" meta:non-whitespace-character-count="2415"/>
  </office:meta>
</office:document-meta>
</file>