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 :<text:tab/>Ethernet 4</text:p>
      <text:p text:style-name="Standard">Description :<text:tab/>Intel(R) Ethernet Connection I217-LM</text:p>
      <text:p text:style-name="Standard">Adresse physique (MAC) :<text:tab/>90:1b:0e:2b:69:72</text:p>
      <text:p text:style-name="Standard">État :<text:tab/>Opérationnel</text:p>
      <text:p text:style-name="Standard">Unité de transmission maximale :<text:tab/>1500</text:p>
      <text:p text:style-name="Standard">Vitesse de connexion (Réception/Transmission) :<text:tab/>1000/1000 (Mbps)</text:p>
      <text:p text:style-name="Standard">DHCP activé :<text:tab/>Oui</text:p>
      <text:p text:style-name="Standard">Serveurs DHCP :<text:tab/>192.168.1.1</text:p>
      <text:p text:style-name="Standard">Date d’obtention du bail DHCP :<text:tab/>‎dimanche ‎22 ‎mars ‎2020 11:09:16</text:p>
      <text:p text:style-name="Standard">Date d’expiration du bail DHCP :<text:tab/>‎lundi ‎23 ‎mars ‎2020 11:09:16</text:p>
      <text:p text:style-name="Standard">Adresse IPv4 :<text:tab/>192.168.1.20/24</text:p>
      <text:p text:style-name="Standard">Adresse IPv6 :<text:tab/>fe80::7d69:7153:c2bb:701b%9/64</text:p>
      <text:p text:style-name="Standard">Passerelle par défaut :<text:tab/>192.168.1.1</text:p>
      <text:p text:style-name="Standard">Serveurs DNS :<text:tab/>192.168.1.1</text:p>
      <text:p text:style-name="Standard">Nom de domaine DNS :<text:tab/>home</text:p>
      <text:p text:style-name="Standard">Suffixe de connexion DNS :<text:tab/>home</text:p>
      <text:p text:style-name="Standard">Liste de recherche de suffixes DNS :<text:tab/></text:p>
      <text:p text:style-name="Standard">Nom du réseau :<text:tab/>Réseau 2</text:p>
      <text:p text:style-name="Standard">Catégorie du réseau :<text:tab/>Privé</text:p>
      <text:p text:style-name="Standard">Connectivité (IPv4/IPv6) :<text:tab/>Connecté à réseau local / Connecté à réseau inconnu</text:p>
      <text:p text:style-name="Standard"><text:tab/> <text:s text:c="34"/></text:p>
      <text:p text:style-name="Standard"><text:tab/>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1:39:44.203000000</meta:creation-date>
    <dc:date>2020-03-22T11:40:49.216000000</dc:date>
    <meta:editing-duration>PT1M5S</meta:editing-duration>
    <meta:editing-cycles>1</meta:editing-cycles>
    <meta:document-statistic meta:table-count="0" meta:image-count="0" meta:object-count="0" meta:page-count="1" meta:paragraph-count="22" meta:word-count="128" meta:character-count="832" meta:non-whitespace-character-count="659"/>
    <meta:generator>LibreOffice/6.2.5.2$Windows_X86_64 LibreOffice_project/1ec314fa52f458adc18c4f025c545a4e8b22c159</meta:generator>
  </office:meta>
</office:document-meta>
</file>