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officeooo:rsid="008fb693" officeooo:paragraph-rsid="00910ee0"/>
    </style:style>
    <style:style style:name="P2" style:family="paragraph" style:parent-style-name="Standard">
      <style:text-properties style:font-name="Arial" officeooo:rsid="00910ee0" officeooo:paragraph-rsid="00910ee0"/>
    </style:style>
    <style:style style:name="P3" style:family="paragraph" style:parent-style-name="Standard">
      <style:text-properties style:font-name="Arial" officeooo:rsid="00920dae" officeooo:paragraph-rsid="00969c88"/>
    </style:style>
    <style:style style:name="P4" style:family="paragraph" style:parent-style-name="Standard">
      <style:text-properties style:font-name="Arial" officeooo:rsid="00920dae" officeooo:paragraph-rsid="01014495"/>
    </style:style>
    <style:style style:name="P5" style:family="paragraph" style:parent-style-name="Standard">
      <style:text-properties style:font-name="Arial" officeooo:rsid="00985cb2" officeooo:paragraph-rsid="009bd40f"/>
    </style:style>
    <style:style style:name="P6" style:family="paragraph" style:parent-style-name="Standard">
      <style:text-properties style:font-name="Arial" officeooo:rsid="00969c88" officeooo:paragraph-rsid="009f163d"/>
    </style:style>
    <style:style style:name="P7" style:family="paragraph" style:parent-style-name="Standard">
      <style:text-properties style:font-name="Arial" officeooo:rsid="00969c88" officeooo:paragraph-rsid="00c74e84"/>
    </style:style>
    <style:style style:name="P8" style:family="paragraph" style:parent-style-name="Standard">
      <style:text-properties style:font-name="Arial" officeooo:rsid="00969c88" officeooo:paragraph-rsid="00c92a81"/>
    </style:style>
    <style:style style:name="P9" style:family="paragraph" style:parent-style-name="Standard">
      <style:text-properties style:font-name="Arial" officeooo:rsid="00969c88" officeooo:paragraph-rsid="00c375c7"/>
    </style:style>
    <style:style style:name="P10" style:family="paragraph" style:parent-style-name="Standard">
      <style:text-properties style:font-name="Arial" officeooo:rsid="009bd40f" officeooo:paragraph-rsid="009d6c8e"/>
    </style:style>
    <style:style style:name="P11" style:family="paragraph" style:parent-style-name="Standard">
      <style:text-properties style:font-name="Arial" officeooo:rsid="0090da7b" officeooo:paragraph-rsid="00910ee0"/>
    </style:style>
    <style:style style:name="P12" style:family="paragraph" style:parent-style-name="Standard">
      <style:text-properties style:font-name="Arial" officeooo:rsid="008d3311" officeooo:paragraph-rsid="00b91a20"/>
    </style:style>
    <style:style style:name="P13" style:family="paragraph" style:parent-style-name="Standard">
      <style:text-properties style:font-name="Arial" officeooo:rsid="008d3311" officeooo:paragraph-rsid="00d38616"/>
    </style:style>
    <style:style style:name="P14" style:family="paragraph" style:parent-style-name="Standard">
      <style:text-properties style:font-name="Arial" officeooo:rsid="008d3311" officeooo:paragraph-rsid="00d89998"/>
    </style:style>
    <style:style style:name="P15" style:family="paragraph" style:parent-style-name="Standard">
      <style:text-properties style:font-name="Arial" officeooo:rsid="008d3311" officeooo:paragraph-rsid="00e3213f"/>
    </style:style>
    <style:style style:name="P16" style:family="paragraph" style:parent-style-name="Standard">
      <style:text-properties style:font-name="Arial" officeooo:rsid="008d3311" officeooo:paragraph-rsid="0104b98f"/>
    </style:style>
    <style:style style:name="P17" style:family="paragraph" style:parent-style-name="Standard">
      <style:text-properties style:font-name="Arial" officeooo:rsid="00885225" officeooo:paragraph-rsid="00c60232"/>
    </style:style>
    <style:style style:name="P18" style:family="paragraph" style:parent-style-name="Standard">
      <style:text-properties style:font-name="Arial" officeooo:rsid="00cf631c" officeooo:paragraph-rsid="00cf631c"/>
    </style:style>
    <style:style style:name="P19" style:family="paragraph" style:parent-style-name="Standard">
      <style:text-properties style:font-name="Arial" officeooo:rsid="00d45da1" officeooo:paragraph-rsid="00d45da1"/>
    </style:style>
    <style:style style:name="P20" style:family="paragraph" style:parent-style-name="Standard">
      <style:text-properties style:font-name="Arial" officeooo:rsid="00af099b" officeooo:paragraph-rsid="00d89998"/>
    </style:style>
    <style:style style:name="P21" style:family="paragraph" style:parent-style-name="Standard">
      <style:text-properties style:font-name="Arial" officeooo:rsid="00d89998" officeooo:paragraph-rsid="00d9e092"/>
    </style:style>
    <style:style style:name="P22" style:family="paragraph" style:parent-style-name="Standard">
      <style:text-properties style:font-name="Arial" officeooo:rsid="00d89998" officeooo:paragraph-rsid="00ea6d9a"/>
    </style:style>
    <style:style style:name="P23" style:family="paragraph" style:parent-style-name="Standard">
      <style:text-properties style:font-name="Arial" officeooo:rsid="008e0949" officeooo:paragraph-rsid="00c92a81"/>
    </style:style>
    <style:style style:name="P24" style:family="paragraph" style:parent-style-name="Standard">
      <style:text-properties style:font-name="Arial" officeooo:rsid="00c5ffa5" officeooo:paragraph-rsid="00c60232"/>
    </style:style>
    <style:style style:name="P25" style:family="paragraph" style:parent-style-name="Standard">
      <style:text-properties style:font-name="Arial" officeooo:rsid="00c375c7" officeooo:paragraph-rsid="00c60232"/>
    </style:style>
    <style:style style:name="P26" style:family="paragraph" style:parent-style-name="Standard">
      <style:text-properties style:font-name="Arial" officeooo:rsid="00b91a20" officeooo:paragraph-rsid="00d38616"/>
    </style:style>
    <style:style style:name="P27" style:family="paragraph" style:parent-style-name="Standard">
      <style:text-properties style:font-name="Arial" officeooo:rsid="00b9c39f" officeooo:paragraph-rsid="00cf631c"/>
    </style:style>
    <style:style style:name="P28" style:family="paragraph" style:parent-style-name="Standard">
      <style:text-properties style:font-name="Arial" officeooo:rsid="00e35fd8" officeooo:paragraph-rsid="00e35fd8"/>
    </style:style>
    <style:style style:name="P29" style:family="paragraph" style:parent-style-name="Standard">
      <style:text-properties style:font-name="Arial" officeooo:rsid="008b8620" officeooo:paragraph-rsid="00e3f615"/>
    </style:style>
    <style:style style:name="P30" style:family="paragraph" style:parent-style-name="Standard">
      <style:text-properties style:font-name="Arial" officeooo:rsid="00e53994" officeooo:paragraph-rsid="00e53994"/>
    </style:style>
    <style:style style:name="P31" style:family="paragraph" style:parent-style-name="Standard">
      <style:text-properties style:font-name="Arial" officeooo:rsid="00e6b463" officeooo:paragraph-rsid="00e7cc16"/>
    </style:style>
    <style:style style:name="P32" style:family="paragraph" style:parent-style-name="Standard">
      <style:text-properties style:font-name="Arial" officeooo:rsid="00e9d024" officeooo:paragraph-rsid="00e9d024"/>
    </style:style>
    <style:style style:name="P33" style:family="paragraph" style:parent-style-name="Standard">
      <style:text-properties style:font-name="Arial" officeooo:rsid="00e9d024" officeooo:paragraph-rsid="00ea19c1"/>
    </style:style>
    <style:style style:name="P34" style:family="paragraph" style:parent-style-name="Standard">
      <style:text-properties style:font-name="Arial" officeooo:rsid="00e9d024" officeooo:paragraph-rsid="00ea6d9a"/>
    </style:style>
    <style:style style:name="P35" style:family="paragraph" style:parent-style-name="Standard">
      <style:text-properties style:font-name="Arial" officeooo:rsid="00f284ad" officeooo:paragraph-rsid="00f284ad"/>
    </style:style>
    <style:style style:name="P36" style:family="paragraph" style:parent-style-name="Standard">
      <style:text-properties style:font-name="Arial" officeooo:rsid="00f2b8da" officeooo:paragraph-rsid="00f2b8da"/>
    </style:style>
    <style:style style:name="P37" style:family="paragraph" style:parent-style-name="Standard">
      <style:text-properties style:font-name="Arial" officeooo:rsid="0100c9fc" officeooo:paragraph-rsid="0100c9fc"/>
    </style:style>
    <style:style style:name="P38" style:family="paragraph" style:parent-style-name="Standard">
      <style:text-properties style:font-name="Arial" officeooo:rsid="00e3f615" officeooo:paragraph-rsid="00e3f615"/>
    </style:style>
    <style:style style:name="P39" style:family="paragraph" style:parent-style-name="Standard">
      <style:text-properties style:font-name="Arial" officeooo:rsid="00dc710c" officeooo:paragraph-rsid="01025fe1"/>
    </style:style>
    <style:style style:name="P40" style:family="paragraph" style:parent-style-name="Standard">
      <style:text-properties style:font-name="Arial" officeooo:paragraph-rsid="01014495"/>
    </style:style>
    <style:style style:name="P41" style:family="paragraph" style:parent-style-name="Standard">
      <style:text-properties style:font-name="Arial" officeooo:rsid="00c92a81" officeooo:paragraph-rsid="01014495"/>
    </style:style>
    <style:style style:name="T1" style:family="text">
      <style:text-properties officeooo:rsid="0087a6ab"/>
    </style:style>
    <style:style style:name="T2" style:family="text">
      <style:text-properties officeooo:rsid="008d3311"/>
    </style:style>
    <style:style style:name="T3" style:family="text">
      <style:text-properties officeooo:rsid="0090da7b"/>
    </style:style>
    <style:style style:name="T4" style:family="text">
      <style:text-properties officeooo:rsid="00920dae"/>
    </style:style>
    <style:style style:name="T5" style:family="text">
      <style:text-properties officeooo:rsid="00947185"/>
    </style:style>
    <style:style style:name="T6" style:family="text">
      <style:text-properties officeooo:rsid="009a1156"/>
    </style:style>
    <style:style style:name="T7" style:family="text">
      <style:text-properties officeooo:rsid="00b0747f"/>
    </style:style>
    <style:style style:name="T8" style:family="text">
      <style:text-properties officeooo:rsid="00b34d47"/>
    </style:style>
    <style:style style:name="T9" style:family="text">
      <style:text-properties officeooo:rsid="00b5dfde"/>
    </style:style>
    <style:style style:name="T10" style:family="text">
      <style:text-properties officeooo:rsid="00b85f56"/>
    </style:style>
    <style:style style:name="T11" style:family="text">
      <style:text-properties officeooo:rsid="00b91a20"/>
    </style:style>
    <style:style style:name="T12" style:family="text">
      <style:text-properties officeooo:rsid="00b9c39f"/>
    </style:style>
    <style:style style:name="T13" style:family="text">
      <style:text-properties officeooo:rsid="00c375c7"/>
    </style:style>
    <style:style style:name="T14" style:family="text">
      <style:text-properties officeooo:rsid="00c3b277"/>
    </style:style>
    <style:style style:name="T15" style:family="text">
      <style:text-properties officeooo:rsid="00c5ffa5"/>
    </style:style>
    <style:style style:name="T16" style:family="text">
      <style:text-properties officeooo:rsid="00c74e84"/>
    </style:style>
    <style:style style:name="T17" style:family="text">
      <style:text-properties officeooo:rsid="00c92a81"/>
    </style:style>
    <style:style style:name="T18" style:family="text">
      <style:text-properties officeooo:rsid="00d23cff"/>
    </style:style>
    <style:style style:name="T19" style:family="text">
      <style:text-properties officeooo:rsid="00d38616"/>
    </style:style>
    <style:style style:name="T20" style:family="text">
      <style:text-properties officeooo:rsid="00d45da1"/>
    </style:style>
    <style:style style:name="T21" style:family="text">
      <style:text-properties officeooo:rsid="00d5d53c"/>
    </style:style>
    <style:style style:name="T22" style:family="text">
      <style:text-properties officeooo:rsid="00d89998"/>
    </style:style>
    <style:style style:name="T23" style:family="text">
      <style:text-properties officeooo:rsid="00d9e092"/>
    </style:style>
    <style:style style:name="T24" style:family="text">
      <style:text-properties officeooo:rsid="00e3213f"/>
    </style:style>
    <style:style style:name="T25" style:family="text">
      <style:text-properties officeooo:rsid="00e3f615"/>
    </style:style>
    <style:style style:name="T26" style:family="text">
      <style:text-properties officeooo:rsid="00e7cc16"/>
    </style:style>
    <style:style style:name="T27" style:family="text">
      <style:text-properties officeooo:rsid="00e9ae74"/>
    </style:style>
    <style:style style:name="T28" style:family="text">
      <style:text-properties officeooo:rsid="00e9d024"/>
    </style:style>
    <style:style style:name="T29" style:family="text">
      <style:text-properties officeooo:rsid="00ea19c1"/>
    </style:style>
    <style:style style:name="T30" style:family="text">
      <style:text-properties officeooo:rsid="00ef4460"/>
    </style:style>
    <style:style style:name="T31" style:family="text">
      <style:text-properties officeooo:rsid="00f21c76"/>
    </style:style>
    <style:style style:name="T32" style:family="text">
      <style:text-properties officeooo:rsid="00f47244"/>
    </style:style>
    <style:style style:name="T33" style:family="text">
      <style:text-properties officeooo:rsid="00ff295b"/>
    </style:style>
    <style:style style:name="T34" style:family="text">
      <style:text-properties officeooo:rsid="0100c9fc"/>
    </style:style>
    <style:style style:name="T35" style:family="text">
      <style:text-properties officeooo:rsid="01014495"/>
    </style:style>
    <style:style style:name="T36" style:family="text">
      <style:text-properties officeooo:rsid="01025fe1"/>
    </style:style>
    <style:style style:name="T37" style:family="text">
      <style:text-properties officeooo:rsid="01035f32"/>
    </style:style>
    <style:style style:name="T38" style:family="text">
      <style:text-properties officeooo:rsid="0104b98f"/>
    </style:style>
    <style:style style:name="T39" style:family="text">
      <style:text-properties officeooo:rsid="0107a6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Lorsque, une personne </text:span>ignore la culpabilité. <text:span text:style-name="T35">Elle décline toutes responsabilités, elle n’a <text:s/>pas la capacité, de se remettre en question. Elle est, irresponsable. </text:span></text:p>
      <text:p text:style-name="P17"><text:span text:style-name="T15">Dans son esprit, il est inconcevable d’être l’instigateur de sa propre perte.</text:span> C’est tout naturellement, que ses échecs, <text:span text:style-name="T14">fruit du résultat, de ses propres décisions, etc., conforté, par le choix, de ses fréquentations, </text:span>hérités, par son mépris des règles et des contraintes sociales, <text:span text:style-name="T15">sont attribués systématiquement, à des gens, à l’actualité, autres. Cela, </text:span>exprimés de façon rationnelle, et très convaincante, (public non averti). </text:p>
      <text:p text:style-name="P17"><text:span text:style-name="T8">Les explications, sont de véritable leurre crédible,</text:span> dépourvues de sentiments. </text:p>
      <text:p text:style-name="P9">Sachant cependant, en jouer, et en abuser, sans s’en apercevoir, ni en tirer de bénéfice . </text:p>
      <text:p text:style-name="P23">La personne, sait pourtant, avec facilité nouer des relations, mais, elle ne dure pas. Il en va de même pour des relations amoureuses qui peuvent être forte et intenses, <text:span text:style-name="T25">et subitement, </text:span>explosent en plein vol. </text:p>
      <text:p text:style-name="P8">Ce manque flagrant d’empathie, à des conséquences désastreuses ; </text:p>
      <text:p text:style-name="P7"><text:span text:style-name="T8">Les </text:span>amitié<text:span text:style-name="T8">s sont éphémère, toutes les relations sont affectées, sans suit une</text:span> mise à l’écart, <text:span text:style-name="T9">un </text:span>isolement, <text:span text:style-name="T9">des jugements sévères, même les plus résistants se lassent, de ses troubles du comportement. Quand vient</text:span> l’heure du bilan, <text:span text:style-name="T9">c’est l’ effondrement, </text:span>le sentiment d’un grand vide dans sa vie, <text:span text:style-name="T16">d</text:span>es dépressions, à <text:span text:style-name="T9">répétition, à </text:span>l’emporte pièce, résultat de son ressenti, sur <text:span text:style-name="T16">ce qu’il fabrique sans en avoir conscience.</text:span> </text:p>
      <text:p text:style-name="P6">Situation inquiétante, pouvant entraîner des démêlé avec la justice, conduite en état d’ivresse, (retrait de permis, accident), la santé d’autrui, et celle du protagoniste. </text:p>
      <text:p text:style-name="P6"><text:s/></text:p>
      <text:p text:style-name="P24">Ne pouvant concevoir, qu’elle est le principal, artisan de sa situation ! <text:s text:c="3"/></text:p>
      <text:p text:style-name="P17"><text:span text:style-name="T7">S</text:span>es <text:span text:style-name="T13">échecs, sont la plupart du temps, des problèmes cultivés, par un manque évident de volonté, rarement par défaut de compétence.</text:span></text:p>
      <text:p text:style-name="P25"><text:s/></text:p>
      <text:p text:style-name="P29">L’intolérance à la frustration, <text:span text:style-name="T2">se matérialise par des crises d’énervements, engendrant, violence, insulte, humiliation, dégradation, brie de vitre et divers casse, voir mutilation, et menace de T.S. Aucune porte au dialogue n’est ouverte, pendant l’épisode. Il faut subir ! </text:span></text:p>
      <text:p text:style-name="P38">Le silence est une provocation, une réponse également.</text:p>
      <text:p text:style-name="P1">La durée est variable selon l’état, surtout lié à la consommation d’alcool, <text:span text:style-name="T3">une addiction refuge, qui n’est pas celle d’un alcoolique, mais celle qui correspond à une pathologie.</text:span></text:p>
      <text:p text:style-name="P2">Bien entendu, le lendemain l’affaire est dans le sac, pas de remords, ni d’excuse, <text:span text:style-name="T35">sauf exceptions</text:span>, laissant le soin à autrui de réparer la casse, <text:span text:style-name="T17">ranger le désordre, </text:span>et digérer les insultes <text:span text:style-name="T4">gratuites.</text:span></text:p>
      <text:p text:style-name="P4">Il va de soi, que la crise était légitime, d<text:span text:style-name="T17">û</text:span>, au stress, à l’anxiété, <text:span text:style-name="T17">la fatigue, mal au dos. </text:span></text:p>
      <text:p text:style-name="P41">La mémoire défaillante en générale, et sélective pour la circonstance, omet de prendre en considération, l’état d’ébriété, qui est exclu, et ne peut se concevoir, puisqu’elle est thérapeutique, et donc nécessaire à l’évacuation de tout les fardeaux, y comprit le mal au dos, et la fatigue, qui peuvent disparaître miraculeusement, pour aller jouer à la pétanque, au palet, faire la fête, boire un coup, etc. <text:s text:c="2"/></text:p>
      <text:p text:style-name="P3"><text:span text:style-name="T5"><text:s text:c="2"/></text:span><text:s text:c="2"/></text:p>
      <text:p text:style-name="P5">La médecine peut intervenir, et l’aider, <text:span text:style-name="T6">mais c’est extrêmement difficile. Car, les patients sont les premier à se soustraire au traitement. <text:s/>L’aspect positif, c’est qu’après quarante ans, les désordres s’estompent selon les constats de spécialistes, sans explications.</text:span></text:p>
      <text:p text:style-name="P5"/>
      <text:p text:style-name="P10"><text:span text:style-name="T33">J</text:span>e suis un traître, <text:span text:style-name="T33">simplement pour essayer de te maintenir la tête hors de l’eau, pendant que d’autres le caresse dans le sens du poil, et le tire par les deux pieds, vers le fond</text:span>. <text:s/>Petite crise, <text:span text:style-name="T10">de lundi 12 août. L</text:span>’alcool au magasin, le coup de téléphone de ton père, et la promiscuité, du saint <text:span text:style-name="T33">( <text:s text:c="4"/>)</text:span>, indispensable pour le commerce, et qui ne faut surtout pas critiquer, <text:span text:style-name="T33">ni le remettre en place, même, lorsqu’il débite de fausses affirmations, </text:span>tant l’admiration est grande, enfin pour le moment. </text:p>
      <text:p text:style-name="P10">Invitation à aller me faire foutre, une seule fois, <text:span text:style-name="T11">(</text:span>rarissime<text:span text:style-name="T11">)</text:span>, et nouvelle menace de T.S. <text:s text:c="2"/></text:p>
      <text:p text:style-name="P11"><text:soft-page-break/><text:s/></text:p>
      <text:p text:style-name="P13"><text:s/>Cela va faire 10 ans, que j’observe, j’analyse, <text:span text:style-name="T19">subit et supporte,</text:span> le personnage, il n’y a rien de reposant dans cette démarche. L’assistanat, est permanent, la gratitude inexistante. Tout, nous oppose à priori, et pourtant la cohabitation perdure ? </text:p>
      <text:p text:style-name="P26">Cherchez l’erreur ?</text:p>
      <text:p text:style-name="P12"/>
      <text:p text:style-name="P13"><text:s/>Au fils des années, la longévité de cette relation, m’a été expliqué, au gré des événements, par l<text:span text:style-name="T11">e principal bénéficiaire</text:span>, selon des interprétations tout-à fait personnel, surréaliste, incongru, blessante, humiliante, etc. <text:span text:style-name="T12">La porte ouverte à une imagination fertile, basée uniquement sur des critiques, orienté tout horizon, sans preuves, ni fondement, ni motif, et surtout sans raison. Un matraquage, unilatéral, venant d’un véritable tortionnaire féroce, dans sa profonde débilité, psychotique. Celui-ci, trouve toujours, chez les autres des défauts, une projection des siens, qu’il ne sait pas apprécier. <text:s text:c="3"/></text:span></text:p>
      <text:p text:style-name="P27">Jamais, il m’a demandé, comment j’ai fais pour le supporter, ni pourquoi, et <text:span text:style-name="T34">pendant, </text:span>tout ce temps.</text:p>
      <text:p text:style-name="P18">Pourtant, je bas le record, d’acceptation du comportement de l’individu, et il est celui qui a <text:span text:style-name="T20">le plus</text:span> durée dans le temps. <text:span text:style-name="T18">Depuis mon indépendance de logement, c’est la onzième personne que l’héberge, et la douzième est déjà présente, la treizième en programmation. </text:span></text:p>
      <text:p text:style-name="P19">C’est le seul, qui <text:span text:style-name="T21">m’a dit que j’étais un homosexuel. Avec la précision, que c’est la raison pour laquelle, je l’ai <text:s/>laissé venir en Bretagne, dans l’attente de sa prédisposition, et pour mes vieux jours. Mon orientation sexuelle, ne correspond pas à cette description. <text:s/>Je suis un sentimental, cérébral, réponse faite à la demande, de «si j’étais passif ou actif » Il m’est donc impossible, de batifoler avec l’ignoble. Ensuite, ce fut parce que j’avais besoin d’un esclave ! Tout en se comportant en maître des lieux ? Puis je fus un simple tremplin, etc.</text:span></text:p>
      <text:p text:style-name="P30">Si je coupe et fends du bois, c’est inutile et une perte de temps ? Pourtant, le chauffage est au bois ! Un pot de moutarde, <text:span text:style-name="T30">à laver, </text:span>dans le lave vaisselle, = 2 crises ? <text:span text:style-name="T30">Le 17 août, il ne faut pas mettre des petits prix sur des articles, parce que les gens pensent que tout-est <text:s/>à 50 %??? J’aurais préféré, merci d’avoir mis plein pot, sur les meubles, avec les 50 % <text:s/>je les ai, vendu plus chère, que la valeur du marché. Il s’agit de centaines €, pas de centimes ! </text:span>La liste étant tellement longue, qu’il es préférable de stopper là.</text:p>
      <text:p text:style-name="P37">(porte feuille, cailloux, basse cours, potager, serre, aménagement hangar, etc. ma façon de m’exprimer, mon physique, etc.)</text:p>
      <text:p text:style-name="P39">Ses (Crises) sont le plus souvent, le résultat, d’un refus de ses responsabilités, en ce moment il est obnubilé, par l’état financier du magasin. Mon opinion, l’incriminant, lui procure une grande frustration, et comme j’ai suffisamment fermé ma gueule, toutes ces années, je n’arrive plus à me contenir. D’autant, que pour se disculper, de la perte de contrôle du magasin, il m’incrimine, en évoquant un prétendu prélèvement sur les espèces, ce qui est arrivé, lorsque la recette le permettait, ce qui reste une maigre compensation, en relation, avec un hébergement gratuit, (charges comprises) Un hangar mit a disposition, et autres dépendances, pour la brocantes, les frais supplémentaires d’électricité et d’eau, pour la mise en valeur de produit, pour son magasin, le prêt d’un camion, <text:span text:style-name="T37">entretien à ma charge,</text:span> les dons de marchandises personnel, et via l’association, sans retour, des heures de travaux consacrées pour ce commerces sans dédommagement, courses alimentaires réalisées, le plus souvent sans participation, repas préparé, la vaisselle faites. Sans oublier, les réparations, des dégradations et casses, que les crises occasionnent ; 440€ pour le brie de verre (double vitrage, porte d’entrée) jet de mug ? </text:p>
      <text:p text:style-name="P39"><text:span text:style-name="T37">J’ai prélevé, des remboursements, sur </text:span>avance financière <text:span text:style-name="T36">d’</text:span>achat <text:span text:style-name="T37">d’adresse</text:span>, <text:span text:style-name="T36"><text:s/>pour le magasin et des fournitures.</text:span></text:p>
      <text:p text:style-name="P14"/>
      <text:p text:style-name="P15"/>
      <text:p text:style-name="P15"/>
      <text:p text:style-name="P16"><text:soft-page-break/>De l’extérieure, <text:span text:style-name="T38">notre arrivé en Bretagne, </text:span>c<text:span text:style-name="T36">e fut,</text:span> l’installation d’un couple homo. Cela a l’avantage de facilité les conversations. Mais, je mets au défis n’importe qui, de vivre au quotidien, avec le phénomène, en se contentant de réparations sur l’oreiller. <text:span text:style-name="T38">Personnellement, je suis connu dans un village limitrophe depuis plus de 10 ans, et il y a eu donc, des corrections, l’arrivé <text:s/>de Jacky et la fréquentation d’autochtone de Melrand à Gouèjan, ont fait s’estomper cette rumeur. </text:span></text:p>
      <text:p text:style-name="P15"><text:span text:style-name="T24">Cette compagnie</text:span>, <text:span text:style-name="T24">complexe, au quotidien, c’est de l’abjecte, de l’écœurant, </text:span>je suis<text:span text:style-name="T22"> </text:span>totalement incompatible, avec cet individu. <text:span text:style-name="T38">La distance, étant bien réel, entre nous, plus rien, émanant de sa bouche ne m’affecte, ne m’étonne, ni ne me surprend. Il a su bâtir le mur de l’indifférence. Ses vociférations, m’agacent sans plus, et les choses cassées, sont réparées, ou remplacés sans que je sois affecté, ni surpris, une simple rengaine, des effets de sa consommation d’alcool non raisonnée. Ma seule véritable, préoccupation, ses déplacements en voitures en état d’ivresse ! <text:s text:c="2"/></text:span></text:p>
      <text:p text:style-name="P28"/>
      <text:p text:style-name="P28"><text:span text:style-name="T31">J’attire l’attention ; Il faut, qu’il soit, vraiment très performant, pour que je me mette en mode indifférence. C’est la première fois, que ma</text:span> <text:span text:style-name="T2">forme intelligente (terme médical) d’hypersensibilité aigu, et cette</text:span> <text:span text:style-name="T2">vocation à l’altruisme, sont ainsi, altérés, mais, </text:span>reste <text:span text:style-name="T39">entière, </text:span>malgré l’adversité ! Cet état,<text:span text:style-name="T2"> n’est </text:span>pas <text:span text:style-name="T2">facile à diligenter.</text:span></text:p>
      <text:p text:style-name="P31">J’avais, déjà sur la côte d’azur constaté, tout les troubles du comportement. Sa psychiatre, m’avait déconseillée, de <text:span text:style-name="T36">le</text:span> laisser <text:span text:style-name="T36">s’</text:span> <text:span text:style-name="T37">installer</text:span>, chez moi. <text:s/></text:p>
      <text:p text:style-name="P31"><text:span text:style-name="T26">En plein deuil, celui de mon Père ! <text:s/>Et celui, d’un ami, ancien Maire de Biot. J’ai su, et pu consacré, du temps, n</text:span>otamment, <text:span text:style-name="T26">pour vider son appartement d’une sous location, mal barrée. De lui ouvrir les yeux, sur le caractère intéressé de son (Ami) Jack, et le libérer de l’emprise, de la personne que j’hébergeais. Suite au suicide, d’un voisin de mon Père, qui ne m’a pas laissé le temps d’intervenir, pour l’aider. Ce qui m’a beaucoup, perturbé. J’ai vécu un véritable, sentiment d’échec. J’ai fais sa connaissance, une fois décédé, en accompagnant et en assistant, sa famille dans le deuil. Dans ce conteste, il ne m’était pas possible, d’imaginer abandonner, qui que se soit !</text:span> </text:p>
      <text:p text:style-name="P28"/>
      <text:p text:style-name="P14"/>
      <text:p text:style-name="P20">Bref, ceci étant dit, le problème demeure, <text:span text:style-name="T27">entier</text:span> ! </text:p>
      <text:p text:style-name="P21">Il n’admet pas être malade, et donc il n’a pas besoin de traitement. <text:span text:style-name="T27">S</text:span>eul l’alcool <text:span text:style-name="T23">peu résoudre,</text:span> <text:span text:style-name="T27">dans son esprit, </text:span>ses <text:span text:style-name="T23">embêtements. Il est vrai, qu’il n’y a pas vraiment de médicament, efficace pour cette pathologie. Il y a des aides cependant, et il faut surtout, un environnement approprié ! <text:s/></text:span></text:p>
      <text:p text:style-name="P22"><text:span text:style-name="T23">Existe t’il ?</text:span> <text:span text:style-name="T28">L’age joue en sa faveur, mais combien de temps, cela prendra t’il ? </text:span></text:p>
      <text:p text:style-name="P34">Aura t’il, suffisamment de chance, pour éviter des démêlés avec la justice? </text:p>
      <text:p text:style-name="P21"/>
      <text:p text:style-name="P32">Après, bientôt, dix ans de cohabitation, houleuse. Je suis en mode dualité !</text:p>
      <text:p text:style-name="P35">Électrochoc=Frustration=crise. </text:p>
      <text:p text:style-name="P33">J’aspire à la tranquillité, la <text:span text:style-name="T29">sérénité, ce qui est impossible en l’état actuel des choses. </text:span></text:p>
      <text:p text:style-name="P33"><text:span text:style-name="T29">Mais, je n’arrive pas à accepter</text:span> <text:span text:style-name="T29">cet échec manifeste, indépendant de ma volonté. </text:span></text:p>
      <text:p text:style-name="P33"/>
      <text:p text:style-name="P36">Je n’aime pas la facilité. <text:span text:style-name="T32">L</text:span>’hypocrisie m’insupporte, je sors de mes gonds facilement, si je suis traité de menteur, et j’éclate face à l’injustice. Ce qui n’est plus le cas venant de lui ! </text:p>
      <text:p text:style-name="P36"/>
      <text:p text:style-name="P36"/>
      <text:p text:style-name="P20"><text:s text:c="2"/></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1T08:35:48.886000000</meta:creation-date>
    <dc:date>2019-09-02T08:27:08.743000000</dc:date>
    <meta:editing-duration>P1DT59M4S</meta:editing-duration>
    <meta:editing-cycles>19</meta:editing-cycles>
    <meta:generator>LibreOffice/6.2.5.2$Windows_X86_64 LibreOffice_project/1ec314fa52f458adc18c4f025c545a4e8b22c159</meta:generator>
    <meta:document-statistic meta:table-count="0" meta:image-count="0" meta:object-count="0" meta:page-count="3" meta:paragraph-count="48" meta:word-count="1739" meta:character-count="10934" meta:non-whitespace-character-count="9169"/>
  </office:meta>
</office:document-meta>
</file>