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6893c"/>
    </style:style>
    <style:style style:name="P2" style:family="paragraph" style:parent-style-name="Standard">
      <style:text-properties officeooo:paragraph-rsid="00097fa4"/>
    </style:style>
    <style:style style:name="P3" style:family="paragraph" style:parent-style-name="Standard">
      <style:paragraph-properties style:writing-mode="lr-tb"/>
      <style:text-properties officeooo:paragraph-rsid="0003a12b"/>
    </style:style>
    <style:style style:name="T1" style:family="text">
      <style:text-properties officeooo:rsid="00015d5a"/>
    </style:style>
    <style:style style:name="T2" style:family="text">
      <style:text-properties officeooo:rsid="0001a2e6"/>
    </style:style>
    <style:style style:name="T3" style:family="text">
      <style:text-properties officeooo:rsid="0003a12b"/>
    </style:style>
    <style:style style:name="T4" style:family="text">
      <style:text-properties officeooo:rsid="00049444"/>
    </style:style>
    <style:style style:name="T5" style:family="text">
      <style:text-properties officeooo:rsid="00049b0d"/>
    </style:style>
    <style:style style:name="T6" style:family="text">
      <style:text-properties officeooo:rsid="0005f3ca"/>
    </style:style>
    <style:style style:name="T7" style:family="text">
      <style:text-properties officeooo:rsid="0006893c"/>
    </style:style>
    <style:style style:name="T8" style:family="text">
      <style:text-properties fo:font-variant="normal" fo:text-transform="none" fo:color="#000000" style:font-name="Open Sans" fo:font-size="10.5pt" fo:font-style="normal" fo:font-weight="normal" style:font-size-asian="10.5pt" style:font-size-complex="10.5pt"/>
    </style:style>
    <style:style style:name="T9" style:family="text">
      <style:text-properties fo:font-variant="normal" fo:text-transform="none" fo:color="#000000" style:font-name="Open Sans" fo:font-size="10.5pt" fo:font-style="normal" fo:font-weight="normal" officeooo:rsid="00084f09" style:font-size-asian="10.5pt" style:font-size-complex="10.5pt"/>
    </style:style>
    <style:style style:name="T10" style:family="text">
      <style:text-properties fo:font-variant="normal" fo:text-transform="none" fo:color="#000000" style:font-name="Open Sans" fo:font-size="10.5pt" fo:font-style="normal" fo:font-weight="normal" officeooo:rsid="00097fa4" style:font-size-asian="10.5pt" style:font-size-complex="10.5pt"/>
    </style:style>
    <style:style style:name="T11" style:family="text">
      <style:text-properties fo:font-variant="normal" fo:text-transform="none" fo:color="#000000" style:font-name="Open Sans" fo:font-size="10.5pt" fo:font-style="normal" fo:font-weight="normal" officeooo:rsid="000b2807" style:font-size-asian="10.5pt" style:font-size-complex="10.5pt"/>
    </style:style>
    <style:style style:name="T12" style:family="text">
      <style:text-properties fo:font-variant="normal" fo:text-transform="none" fo:color="#000000" style:font-name="Open Sans" fo:font-size="10.5pt" fo:font-style="normal" fo:font-weight="normal" officeooo:rsid="000b48f6" style:font-size-asian="10.5pt" style:font-size-complex="10.5pt"/>
    </style:style>
    <style:style style:name="T13" style:family="text">
      <style:text-properties fo:color="#000000"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text:s/>Un idiot, qui a pignons sur rue! Ce qui le caractérise le mieux, c'est son autosuffisance! Raser, le château de Versailles? Pour construire une Mosquée? Ceux qui sont morts, en bâtissant cette merveille, n'ont pas le droit au respect, et à un repos, bien mérité. Louis XIV, un bâtisseur de la France. <text:span text:style-name="T4">S</text:span>a demeure brille toujours dans le monde entier! Antoine Crozat, un financier, un négrier, plus riche que le Roi! C'est lui, qui avec la dote pour sa fille, a permit de construire l’Élysée, pour le Comte d’Évreux! Résidence de la Pompadour, achat de Louis XV, et plus tard Louis XVI, le rachète en viager. Son seul tord, c<text:span text:style-name="T1">e fut </text:span>d'être Roi, il n'était pas destiné à le devenir, trop faible et mal conseillé, en cette période mouvementée! Il fut manipulé, par les bourgeois. <text:s/>Ces derniers, dans le même temps, ont affamés le peuple, et l'ont utilisé, pour éliminer les aristocrates, (Bâtisseurs, de la France), et s'approprier, leurs patrimoines, les privilèges, et surtout éviter l'impôt programmé par le Roi, à leur encontre! "Louis doit mourir pour que la patrie vive" La phrase <text:span text:style-name="T2">fatal, </text:span>de Robespierre, pour justifier, l'odieux régicide, sans que le peuple puisse s'exprimer? <text:s/><text:span text:style-name="T3">Louis Capet ; </text:span>« Je pardonne aux auteurs de ma mort. Je prie Dieu que mon sang ne retombe pas sur la France. » <text:span text:style-name="T3">Lui, aimait ses sujets ! Dieu, ne l’a pas entendu ! </text:span>Cet acte, <text:span text:style-name="T3">barbare, </text:span>impardonnable, <text:span text:style-name="T3">commandité par le parjure</text:span> <text:span text:style-name="T3">Robespierre, avocat contre la peine de mort, </text:span>c'est <text:s/>transformé en une guerre Franco- Française, un génocide, et la terreur d<text:span text:style-name="T3">e ce bourgeois de robe</text:span>! </text:p>
      <text:p text:style-name="P1"><text:span text:style-name="Emphasis"><text:span text:style-name="T6">L’être suprême déclare ; </text:span></text:span><text:span text:style-name="Emphasis">« La terreur n'est autre chose que la justice prompte, sévère, inflexible ; elle est donc une émanation de la vertu ; elle est moins un principe particulier qu'une conséquence du principe général de la démocratie, appliqué aux plus pressants besoins de la patrie »</text:span>. <text:s/><text:span text:style-name="T5">frappez cette race impure soit exterminée</text:span></text:p>
      <text:p text:style-name="P1"><text:span text:style-name="T5">"Louis doit mourir pour que la patrie vive" La phrase fatal, de Robespierre, qui a conduit Louis XVI à la guillotine! Le procès des bourgeois, pour obtenir le pouvoir et les privilèges, où la notion de justice, fut écarté, pour des ambitions et s’approprier les biens, les patrimoines, des aristocrates, tant nobles, que bourgeois, ou riches commerçant! </text:span></text:p>
      <text:p text:style-name="P1">Louis Capet ; « Je pardonne aux auteurs de ma mort. Je prie Dieu que mon sang ne retombe pas sur la France. » Lui, aimait ses sujets ! Dieu, n'a pas entendu ce visionnaire ! </text:p>
      <text:p text:style-name="P1">L’être suprême déclare ; « La terreur n'est autre chose que la justice prompte, sévère, inflexible ; elle est donc une émanation de la vertu ; elle est moins un principe particulier qu'une conséquence du principe général de la démocratie, appliqué aux plus pressants besoins de la patrie ». </text:p>
      <text:p text:style-name="P2">« La Patrie ... vous confie le commandement d'une armée Républicaine... C'est à vous qu'est réservée la gloire d'achever de les exterminer. Frappez simultanément et frappez sans relâche jusqu'à ce qu'enfin cette race impure soit anéantie. » <text:span text:style-name="T7">Pour le Général Turreau ! De </text:span><text:span text:style-name="Strong_20_Emphasis"><text:span text:style-name="T8">Billaud-Varenne, Barère, </text:span></text:span><text:span text:style-name="Strong_20_Emphasis"><text:span text:style-name="T9">coupable de régicide en plus du génocide Vendéen ! Macron, prêtant, que les français </text:span></text:span><text:span text:style-name="Strong_20_Emphasis"><text:span text:style-name="T10">forment</text:span></text:span><text:span text:style-name="Strong_20_Emphasis"><text:span text:style-name="T9"> un peuple régicide ? C</text:span></text:span><text:span text:style-name="Strong_20_Emphasis"><text:span text:style-name="T10">e sont les bourgeois, les responsables ! Une manipulation, rien d’autre ! </text:span></text:span></text:p>
      <text:p text:style-name="P2"><text:span text:style-name="Strong_20_Emphasis"><text:span text:style-name="T10">Les gilets Jaunes, dans son esprit sont certainement, cette race de sang impur, et par </text:span></text:span><text:span text:style-name="Strong_20_Emphasis"><text:span text:style-name="T11">projection toute la populace (à ses yeux) ! Ces contestataires, qui ne veulent plus de cette fausse démocratie, où le peuple n’est plus le souverain ? Il se doit de le redevenir sans plus tarder, pour la pérennité de la France, de ses identités régionales, de vivre de son travail, de </text:span></text:span><text:span text:style-name="Strong_20_Emphasis"><text:span text:style-name="T12">revaloriser </text:span></text:span><text:span text:style-name="Strong_20_Emphasis"><text:span text:style-name="T11">sa production, </text:span></text:span><text:span text:style-name="Strong_20_Emphasis"><text:span text:style-name="T12">etc. Il faut arrêter de voler, racketter, les citoyens, de les appauvrir, simplement pour maintenir le train de vie des politiciens, et de les laisser dilapider les finances dans de l’assistanat, qui exclu les français ! </text:span></text:span><text:span text:style-name="Strong_20_Emphasis"><text:span text:style-name="T10"><text:s/></text:span></text:span><text:span text:style-name="T1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3T08:13:54.675000000</meta:creation-date>
    <dc:date>2019-11-05T09:52:05.461000000</dc:date>
    <meta:editing-duration>PT28M17S</meta:editing-duration>
    <meta:editing-cycles>1</meta:editing-cycles>
    <meta:document-statistic meta:table-count="0" meta:image-count="0" meta:object-count="0" meta:page-count="1" meta:paragraph-count="7" meta:word-count="641" meta:character-count="3807" meta:non-whitespace-character-count="3160"/>
    <meta:generator>LibreOffice/6.2.5.2$Windows_X86_64 LibreOffice_project/1ec314fa52f458adc18c4f025c545a4e8b22c159</meta:generator>
  </office:meta>
</office:document-meta>
</file>