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2DFE0267F5A54C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2cm" svg:y="1.864cm" svg:width="17cm" svg:height="6.756cm" draw:z-index="0"><draw:image xlink:href="Pictures/1000000000000258000002582DFE0267F5A54CDD.png" xlink:type="simple" xlink:show="embed" xlink:actuate="onLoad" loext:mime-type="image/png"/></draw:frame><draw:frame draw:style-name="fr2" draw:name="Image2" text:anchor-type="paragraph" svg:width="15.875cm" svg:height="15.875cm" draw:z-index="1"><draw:image xlink:href="Pictures/1000000000000258000002582DFE0267F5A54C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5T10:19:10.192000000</meta:creation-date>
    <dc:date>2021-07-23T18:43:56.876000000</dc:date>
    <meta:editing-duration>PT1H33M58S</meta:editing-duration>
    <meta:editing-cycles>3</meta:editing-cycles>
    <meta:generator>LibreOffice/6.2.5.2$Windows_X86_64 LibreOffice_project/1ec314fa52f458adc18c4f025c545a4e8b22c159</meta:generator>
    <meta:print-date>2021-07-22T21:17:27.908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