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87e4" officeooo:paragraph-rsid="001f87e4"/>
    </style:style>
    <style:style style:name="P2" style:family="paragraph" style:parent-style-name="Standard">
      <style:text-properties officeooo:rsid="00213406" officeooo:paragraph-rsid="00213406"/>
    </style:style>
    <style:style style:name="P3" style:family="paragraph" style:parent-style-name="Standard">
      <style:text-properties officeooo:rsid="0022d324" officeooo:paragraph-rsid="0022d324"/>
    </style:style>
    <style:style style:name="P4" style:family="paragraph" style:parent-style-name="Standard">
      <style:text-properties officeooo:rsid="0022d324" officeooo:paragraph-rsid="0023d88f"/>
    </style:style>
    <style:style style:name="P5" style:family="paragraph" style:parent-style-name="Standard">
      <style:text-properties officeooo:rsid="0023d88f" officeooo:paragraph-rsid="002523db"/>
    </style:style>
    <style:style style:name="P6" style:family="paragraph" style:parent-style-name="Standard">
      <style:text-properties officeooo:rsid="0023d88f" officeooo:paragraph-rsid="00264d86"/>
    </style:style>
    <style:style style:name="P7" style:family="paragraph" style:parent-style-name="Standard">
      <style:text-properties officeooo:rsid="00264d86" officeooo:paragraph-rsid="00264d86"/>
    </style:style>
    <style:style style:name="P8" style:family="paragraph" style:parent-style-name="Standard">
      <style:text-properties officeooo:rsid="00264d86" officeooo:paragraph-rsid="00272d1b"/>
    </style:style>
    <style:style style:name="T1" style:family="text">
      <style:text-properties officeooo:rsid="00213406"/>
    </style:style>
    <style:style style:name="T2" style:family="text">
      <style:text-properties officeooo:rsid="0023d88f"/>
    </style:style>
    <style:style style:name="T3" style:family="text">
      <style:text-properties officeooo:rsid="0024a9da"/>
    </style:style>
    <style:style style:name="T4" style:family="text">
      <style:text-properties officeooo:rsid="002523db"/>
    </style:style>
    <style:style style:name="T5" style:family="text">
      <style:text-properties officeooo:rsid="00264d86"/>
    </style:style>
    <style:style style:name="T6" style:family="text">
      <style:text-properties officeooo:rsid="00272d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etit vaudeville à la mode de Gouèjan.</text:p>
      <text:p text:style-name="P1"/>
      <text:p text:style-name="P1">Slt ça va ? Tu payes l’apéro ce soir ?</text:p>
      <text:p text:style-name="P1">Tu as mal au dos ?</text:p>
      <text:p text:style-name="P1">Non ça va pourquoi ?</text:p>
      <text:p text:style-name="P1">Pour un massage du con</text:p>
      <text:p text:style-name="P1">Est on se calme et non mon corps va bien.</text:p>
      <text:p text:style-name="P1">De toute façon je me suis coupé les ongles</text:p>
      <text:p text:style-name="P1">Ok on va s’arrêter au pacifique en rentrant il me faut des clopes. <text:span text:style-name="T1">Tu n’as rien besoin</text:span></text:p>
      <text:p text:style-name="P2">Tu vois un test, c’est aussi ça, une fois on aime les grattouilles et puis c’est l’oubli. Non merci pour le tabac. Sinon je suis calme et je tiens à le rester.</text:p>
      <text:p text:style-name="P2">Je veut pas t’ »nerver. Je suis toujours le bienvenu oui pas ?</text:p>
      <text:p text:style-name="P2">Oui, tu es toujours le bienvenu, même si tu viens sans donner l’impression que tu es là.</text:p>
      <text:p text:style-name="P2">Ok pour se soir. Mais pour le reste je suis peu être con mais je ne comprends pas.</text:p>
      <text:p text:style-name="P2"/>
      <text:p text:style-name="P2"/>
      <text:p text:style-name="P3">La 1 phrase ; est un classique, de prise de contact.</text:p>
      <text:p text:style-name="P4">La réponse ; C’est le démarrage, d’un test de mémoire, et de niveau de lucidité.</text:p>
      <text:p text:style-name="P4"><text:span text:style-name="T2">La réplique, laisse entendre qu’il n’y a pas de subtilité, et l’oubli de complicité.</text:span></text:p>
      <text:p text:style-name="P5">Suit, un rappel du bénéfice reconnu des massages ? <text:span text:style-name="T3">Ce qui retient l’attention, c’est du con, déjà employé dans le passé, et dûment expliqué, (terme amical du sud)</text:span></text:p>
      <text:p text:style-name="P5"><text:span text:style-name="T4">Vexation, et confirmation d’un oubli involontaire ou (mensonge voir manipulation)</text:span> </text:p>
      <text:p text:style-name="P6"><text:span text:style-name="T4">A chaque, occasion, c’est le grattage avec les ongles, qui prend le dessus.</text:span></text:p>
      <text:p text:style-name="P6"><text:span text:style-name="T5">Précision, ongle coupé.</text:span></text:p>
      <text:p text:style-name="P6"><text:span text:style-name="T5">Dans le brouillard ! Proposition de service.</text:span></text:p>
      <text:p text:style-name="P6"><text:span text:style-name="T5">Confirmation du test, réponse tabac,</text:span> <text:span text:style-name="T5">et à l’invitation a me calmer.</text:span></text:p>
      <text:p text:style-name="P7">Suspicion, et inquiétude.</text:p>
      <text:p text:style-name="P8">Confirmation d’ arrivé, le con ressurgi, <text:span text:style-name="T6">avec l’incompréhension.</text:span></text:p>
      <text:p text:style-name="P8"/>
      <text:p text:style-name="P8"><text:span text:style-name="T6"><text:s/></text:span><text:s/></text:p>
      <text:p text:style-name="P7"/>
      <text:p text:style-name="P4"><text:span text:style-name="T2"><text:s/></text:span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5T06:20:01.304000000</meta:creation-date>
    <dc:date>2019-08-15T07:40:56.785000000</dc:date>
    <meta:editing-duration>PT5M2S</meta:editing-duration>
    <meta:editing-cycles>1</meta:editing-cycles>
    <meta:document-statistic meta:table-count="0" meta:image-count="0" meta:object-count="0" meta:page-count="1" meta:paragraph-count="25" meta:word-count="272" meta:character-count="1459" meta:non-whitespace-character-count="1204"/>
    <meta:generator>LibreOffice/6.2.5.2$Windows_X86_64 LibreOffice_project/1ec314fa52f458adc18c4f025c545a4e8b22c159</meta:generator>
  </office:meta>
</office:document-meta>
</file>