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0f11"/>
    </style:style>
    <style:style style:name="P2" style:family="paragraph" style:parent-style-name="Standard">
      <style:paragraph-properties fo:text-align="center" style:justify-single-word="false"/>
      <style:text-properties officeooo:paragraph-rsid="00110f11"/>
    </style:style>
    <style:style style:name="P3" style:family="paragraph" style:parent-style-name="Standard">
      <style:text-properties officeooo:paragraph-rsid="0012f412"/>
    </style:style>
    <style:style style:name="P4" style:family="paragraph" style:parent-style-name="Standard">
      <style:text-properties officeooo:rsid="0012f412" officeooo:paragraph-rsid="0012f412"/>
    </style:style>
    <style:style style:name="P5" style:family="paragraph" style:parent-style-name="Standard">
      <style:text-properties fo:color="#81d41a" officeooo:paragraph-rsid="0012f412"/>
    </style:style>
    <style:style style:name="P6" style:family="paragraph" style:parent-style-name="Heading_20_2">
      <style:text-properties officeooo:paragraph-rsid="00110f11"/>
    </style:style>
    <style:style style:name="P7" style:family="paragraph" style:parent-style-name="Text_20_body" style:list-style-name="L1"/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>
      <style:paragraph-properties fo:text-align="center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9.75pt" officeooo:rsid="0012f412" style:font-size-asian="14pt" style:font-size-complex="14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11.25pt" officeooo:rsid="00140218"/>
    </style:style>
    <style:style style:name="T5" style:family="text">
      <style:text-properties style:font-name="sans-serif" fo:font-size="17.25pt"/>
    </style:style>
    <style:style style:name="T6" style:family="text">
      <style:text-properties style:font-name="sans-serif" fo:font-size="12pt"/>
    </style:style>
    <style:style style:name="T7" style:family="text">
      <style:text-properties style:font-name="sans-serif" fo:font-size="12pt" officeooo:rsid="0012f412" style:font-size-asian="12pt" style:font-size-complex="12pt"/>
    </style:style>
    <style:style style:name="T8" style:family="text">
      <style:text-properties style:font-name="sans-serif" fo:font-size="12.75pt"/>
    </style:style>
    <style:style style:name="T9" style:family="text">
      <style:text-properties style:font-name="sans-serif" fo:font-size="6pt"/>
    </style:style>
    <style:style style:name="T10" style:family="text">
      <style:text-properties style:font-name="sans-serif" fo:font-size="14pt" style:font-size-asian="14pt" style:font-size-complex="14pt"/>
    </style:style>
    <style:style style:name="T11" style:family="text">
      <style:text-properties style:font-name="sans-serif" fo:font-size="14.25pt"/>
    </style:style>
    <style:style style:name="T12" style:family="text">
      <style:text-properties style:font-name="sans-serif" fo:font-size="9pt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officeooo:rsid="00110f1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81d41a"/>
    </style:style>
    <style:style style:name="T17" style:family="text">
      <style:text-properties fo:color="#4b2204" style:font-name="sans-serif" fo:font-size="12pt" officeooo:rsid="0012f412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Lorsque,, un gueux réfractaire, sans dents, veut s’informer </text:span><text:span text:style-name="T7">?</text:span></text:p>
      <text:p text:style-name="P3"><text:span text:style-name="T7"><text:s/></text:span><text:span text:style-name="T10">Décrets, arrêtés, circulaires TEXTES GÉNÉRAUX</text:span><text:span text:style-name="T5"> </text:span></text:p>
      <text:p text:style-name="P1"><text:span text:style-name="T6">MINISTÈRE DES SOLIDARITÉS ET DE LA SANTÉ </text:span><text:span text:style-name="T8">Décret n</text:span><text:span text:style-name="T9">o </text:span><text:span text:style-name="T8">2020-1262 du 16 octobre 2020 prescrivant les mesures générales nécessaires pour faire face à l’épidémie de covid-19 dans le cadre de l’état d’urgence sanitaire.</text:span></text:p>
      <text:p text:style-name="P1"><text:span text:style-name="T8"><text:s/></text:span><text:span text:style-name="T1">17 octobre 2020 </text:span><text:span text:style-name="T3">JOURNAL OFFICIEL DE LA RÉPUBLIQUE FRANÇAISE. </text:span></text:p>
      <text:p text:style-name="P1"><text:span text:style-name="T3"/></text:p>
      <text:p text:style-name="P2"><text:span text:style-name="T11">C</text:span><text:span text:style-name="T1">HAPITRE </text:span><text:span text:style-name="T11">2 </text:span><text:span text:style-name="T12">DISPOSITIONS RELATIVES AUX MÉDICAMENTS </text:span></text:p>
      <text:p text:style-name="P1"><text:span text:style-name="T8">Art. 53. </text:span></text:p>
      <text:p text:style-name="P1"><draw:line text:anchor-type="paragraph" draw:z-index="0" draw:name="Forme1" draw:style-name="gr1" draw:text-style-name="P10" svg:x1="-0.178cm" svg:y1="3.146cm" svg:x2="16.729cm" svg:y2="3.067cm"><text:p/></draw:line><text:span text:style-name="T8">II. – Par dérogation à l’article L. 5121-12-1 du code de la santé publique, la spécialité pharmaceutique Rivotril ® sous forme injectable peut faire l’objet d’une dispensation, par les pharmacies d’officine en vue de la prise en charge des patients atteints ou susceptibles d’être atteints par le virus SARS-CoV-2 dont l’état clinique le justifie sur présentation d’une ordonnance médicale portant la mention « Prescription Hors AMM dans le cadre du covid-19».</text:span></text:p>
      <text:p text:style-name="P1"><draw:line text:anchor-type="paragraph" draw:z-index="1" draw:name="Forme2" draw:style-name="gr1" draw:text-style-name="P10" svg:x1="-0.125cm" svg:y1="0.284cm" svg:x2="16.835cm" svg:y2="0.205cm"><text:p/></draw:line><text:span text:style-name="T3"/></text:p>
      <text:p text:style-name="P1"><text:span text:style-name="T3">La COVID-19 affecte les individus de différentes manières. La plupart des personnes infectées développent une forme légère à modérée de la maladie et guérissent sans hospitalisation.</text:span></text:p>
      <text:p text:style-name="Horizontal_20_Line"/>
      <text:p text:style-name="P9">Symptômes les plus fréquents:</text:p>
      <text:p text:style-name="P9">fièvre</text:p>
      <text:p text:style-name="P9">toux sèche</text:p>
      <text:p text:style-name="P9">fatigue</text:p>
      <text:p text:style-name="P9">Symptômes moins fréquents:</text:p>
      <text:p text:style-name="P9">courbatures</text:p>
      <text:p text:style-name="P9">maux de gorge</text:p>
      <text:p text:style-name="P9">diarrhée</text:p>
      <text:p text:style-name="P9">conjonctivite</text:p>
      <text:p text:style-name="P9">maux de tête</text:p>
      <text:p text:style-name="P9">perte de l’odorat ou du goût</text:p>
      <text:p text:style-name="P9">éruption cutanée, ou décoloration des doigts ou des orteils</text:p>
      <text:p text:style-name="P9">Symptômes graves:</text:p>
      <text:p text:style-name="P8">difficultés à respirer ou essoufflement</text:p>
      <text:p text:style-name="P9">sensation d’oppression ou douleur au niveau de la poitrine</text:p>
      <text:p text:style-name="P9">perte d’élocution ou de motricité</text:p>
      <text:h text:style-name="P6" text:outline-level="2"><draw:line text:anchor-type="paragraph" draw:z-index="2" draw:name="Forme3" draw:style-name="gr1" draw:text-style-name="P10" svg:x1="-0.39cm" svg:y1="0.108cm" svg:x2="17.602cm" svg:y2="0.187cm"><text:p/></draw:line><text:span text:style-name="T3">Contre-indications du médicament RIVOTRIL</text:span></text:h>
      <text:p text:style-name="Text_20_body">Ce médicament ne doit pas être utilisé dans les cas suivants : </text:p>
      <text:list xml:id="list1874667940" text:style-name="L1">
        <text:list-item>
          <text:p text:style-name="P7"><text:a xlink:type="simple" xlink:href="https://eurekasante.vidal.fr/lexique-medical/I.html#insuffisance-respiratoire" text:style-name="Internet_20_link" text:visited-style-name="Visited_20_Internet_20_Link"><text:span text:style-name="T13">insuffisance respiratoir</text:span></text:a><text:a xlink:type="simple" xlink:href="https://eurekasante.vidal.fr/lexique-medical/I.html#insuffisance-respiratoire" text:style-name="Internet_20_link" text:visited-style-name="Visited_20_Internet_20_Link"><text:span text:style-name="T14">e</text:span></text:a><text:span text:style-name="T14"> </text:span><text:span text:style-name="T13">grave</text:span>,</text:p>
        </text:list-item>
        <text:list-item>
          <text:p text:style-name="P7"><text:a xlink:type="simple" xlink:href="https://eurekasante.vidal.fr/lexique-medical/S.html#syndrome" text:style-name="Internet_20_link" text:visited-style-name="Visited_20_Internet_20_Link">syndrome</text:a> d'apnée du sommeil,</text:p>
        </text:list-item>
        <text:list-item>
          <text:p text:style-name="P7"><text:a xlink:type="simple" xlink:href="https://eurekasante.vidal.fr/lexique-medical/I.html#insuffisance-hepatique" text:style-name="Internet_20_link" text:visited-style-name="Visited_20_Internet_20_Link">insuffisance hépatique</text:a> grave,</text:p>
        </text:list-item>
        <text:list-item>
          <text:p text:style-name="P7"><text:a xlink:type="simple" xlink:href="https://eurekasante.vidal.fr/lexique-medical/M.html#myasthenie" text:style-name="Internet_20_link" text:visited-style-name="Visited_20_Internet_20_Link">myasthénie</text:a>.</text:p>
        </text:list-item>
      </text:list>
      <text:p text:style-name="P4"><text:span text:style-name="T3">Il se demande, si il a bien fait d’essayé de comprendre, et comment le gouvernement comprend </text:span><text:span text:style-name="T4">se qui n’est pas compréhensif ???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6:54:56.958000000</meta:creation-date>
    <dc:date>2020-10-20T15:31:16.094000000</dc:date>
    <meta:editing-duration>PT22H4M18S</meta:editing-duration>
    <meta:editing-cycles>1</meta:editing-cycles>
    <meta:document-statistic meta:table-count="0" meta:image-count="0" meta:object-count="0" meta:page-count="1" meta:paragraph-count="31" meta:word-count="269" meta:character-count="1788" meta:non-whitespace-character-count="1546"/>
    <meta:generator>LibreOffice/6.2.5.2$Windows_X86_64 LibreOffice_project/1ec314fa52f458adc18c4f025c545a4e8b22c159</meta:generator>
  </office:meta>
</office:document-meta>
</file>