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51DA68AFD899660A0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0.604cm" draw:z-index="0"><draw:image xlink:href="Pictures/10000000000004380000051DA68AFD899660A0A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18:29.460000000</meta:creation-date>
    <dc:date>2021-02-03T08:18:49.414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