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C00000E3939B9B56CBEDA9326.jpg" manifest:media-type="image/jpeg"/>
  <manifest:file-entry manifest:full-path="Pictures/10000000000007E900000B3364D5512ADF719212.jpg" manifest:media-type="image/jpeg"/>
  <manifest:file-entry manifest:full-path="Pictures/10000000000007E900000B331E3F2A600C1BC4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67cm" draw:z-index="0"><draw:image xlink:href="Pictures/1000000000000A0C00000E3939B9B56CBEDA9326.jpg" xlink:type="simple" xlink:show="embed" xlink:actuate="onLoad" loext:mime-type="image/jpeg"/></draw:frame><draw:frame draw:style-name="fr1" draw:name="Image2" text:anchor-type="paragraph" svg:width="17cm" svg:height="24.068cm" draw:z-index="1"><draw:image xlink:href="Pictures/10000000000007E900000B3364D5512ADF719212.jpg" xlink:type="simple" xlink:show="embed" xlink:actuate="onLoad" loext:mime-type="image/jpeg"/></draw:frame><draw:frame draw:style-name="fr1" draw:name="Image3" text:anchor-type="paragraph" svg:width="17cm" svg:height="24.068cm" draw:z-index="2"><draw:image xlink:href="Pictures/10000000000007E900000B331E3F2A600C1BC47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7:33.517000000</meta:creation-date>
    <dc:date>2020-05-15T10:49:34.483000000</dc:date>
    <meta:editing-duration>PT2M1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