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b30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I</text:span>ls ne travaillent pas dessus, ils appliquent un programme! Ils sont coupables d'avoir laisser entrer le coronavirus, sans appliquer le principe de précaution, coupable de l'avoir laissé s’installer et se propager, sans aucun scrupule en utilisant des mensonges, pour satisfaire leurs collaborations, complaisantes à des intentions interrogatives et suspicieuses, ils n'affichent aucune peur personnel sur leur contamination potentielle, comme, si ils étaient dèjà vaccinés ou traités. Ils entretiennent le climat de la peur du Covid 19! Pour, atteindre leurs buts! Camps de concentrations pour les atteints, du tout petit virus très peu létal, sur la base de test aléatoires! Passeport, prétendu sanitaire pour les négatifs d'aujourd'hui, et qui n'est qu'une laisse supplémentaire, sur le modèle chinois! L'extermination en marche, de l'humanité, selon la volonté, d'une poignée de privilégier, multi millionnaires et plus, qui ne supportent plus la mauvaise qualité de l'air, qu'ils ont eux même crées dans leurs usines, industries, et autres choses polluantes, dont 'ils ont tirés de larges profits, en exposants le personnel, aux risques souvent mortel, d'exploitations. Le pognon, pour nous, les maladies pour vous! Le pognon du vaccin pour nous, les effets indésirables pour vous! A l'échelle mondiale c'est prétentieux, le plus dangereux c'est l'Europ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7T08:45:22.320000000</meta:creation-date>
    <dc:date>2020-12-05T12:37:17.710000000</dc:date>
    <meta:editing-duration>P2DT3H33M57S</meta:editing-duration>
    <meta:editing-cycles>4</meta:editing-cycles>
    <meta:generator>LibreOffice/6.2.5.2$Windows_X86_64 LibreOffice_project/1ec314fa52f458adc18c4f025c545a4e8b22c159</meta:generator>
    <meta:document-statistic meta:table-count="0" meta:image-count="0" meta:object-count="0" meta:page-count="1" meta:paragraph-count="1" meta:word-count="199" meta:character-count="1360" meta:non-whitespace-character-count="1161"/>
  </office:meta>
</office:document-meta>
</file>